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W1)" svg:font-family="'Arial (W1)'"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9in" fo:margin-right="0.6in" fo:margin-top="0in" fo:margin-bottom="0in" style:contextual-spacing="false" fo:line-height="100%" fo:text-align="start" style:justify-single-word="false" fo:text-indent="-0.5102in" style:auto-text-indent="false" style:writing-mode="lr-tb"/>
      <style:text-properties fo:color="#000000" loext:opacity="100%" style:font-name="Calibri" fo:font-size="13pt" style:font-name-asian="Times New Roman1" style:font-size-asian="13pt" style:font-name-complex="Times New Roman1" style:font-size-complex="13pt"/>
    </style:style>
    <style:style style:name="P2" style:family="paragraph" style:parent-style-name="Standard">
      <style:paragraph-properties fo:margin-left="0in" fo:margin-right="0in" fo:margin-top="0in" fo:margin-bottom="0in" style:contextual-spacing="false" fo:line-height="100%" fo:text-align="start" style:justify-single-word="false" fo:text-indent="0in" style:auto-text-indent="false" style:writing-mode="lr-tb"/>
      <style:text-properties fo:color="#000000" loext:opacity="100%" style:font-name="Calibri" fo:font-size="13pt" style:font-name-asian="Times New Roman1" style:font-size-asian="13pt" style:font-name-complex="Times New Roman1" style:font-size-complex="13pt"/>
    </style:style>
    <style:style style:name="P3" style:family="paragraph" style:parent-style-name="Standard">
      <style:paragraph-properties fo:margin-left="0in" fo:margin-right="0in" fo:margin-top="0.1in" fo:margin-bottom="0.1in" style:contextual-spacing="false" fo:line-height="100%" fo:text-align="start" style:justify-single-word="false" fo:text-indent="0in" style:auto-text-indent="false" style:writing-mode="lr-tb"/>
      <style:text-properties fo:color="#000000" loext:opacity="100%" style:font-name="Calibri" fo:font-size="13pt" style:font-name-asian="Times New Roman1" style:font-size-asian="13pt" style:font-name-complex="Times New Roman1" style:font-size-complex="13pt"/>
    </style:style>
    <style:style style:name="P4" style:family="paragraph" style:parent-style-name="Standard">
      <style:paragraph-properties fo:margin-left="-0.0035in" fo:margin-right="0.302in" fo:margin-top="0.1in" fo:margin-bottom="0.1in" style:contextual-spacing="false" fo:line-height="100%" fo:text-align="start" style:justify-single-word="false" fo:text-indent="-0.0071in" style:auto-text-indent="false" style:writing-mode="lr-tb"/>
      <style:text-properties fo:color="#000000" loext:opacity="100%" style:font-name="Calibri" fo:font-size="13pt" style:font-name-asian="Times New Roman1" style:font-size-asian="13pt" style:font-name-complex="Times New Roman1" style:font-size-complex="13pt"/>
    </style:style>
    <style:style style:name="P5" style:family="paragraph" style:parent-style-name="Standard">
      <style:paragraph-properties fo:margin-left="-0.0035in" fo:margin-right="0in" fo:margin-top="0.0598in" fo:margin-bottom="0.0799in" style:contextual-spacing="false" fo:line-height="100%" fo:text-align="start" style:justify-single-word="false" fo:text-indent="-0.0071in" style:auto-text-indent="false" style:writing-mode="lr-tb"/>
      <style:text-properties fo:color="#000000" loext:opacity="100%" style:font-name="Calibri" fo:font-size="13pt" style:font-name-asian="Times New Roman1" style:font-size-asian="13pt" style:font-name-complex="Times New Roman1" style:font-size-complex="13pt"/>
    </style:style>
    <style:style style:name="P6" style:family="paragraph" style:parent-style-name="Standard">
      <style:paragraph-properties fo:margin-left="-0.0035in" fo:margin-right="0in" fo:margin-top="0.1in" fo:margin-bottom="0.1in" style:contextual-spacing="false" fo:line-height="100%" fo:text-align="start" style:justify-single-word="false" fo:text-indent="-0.0071in" style:auto-text-indent="false" style:writing-mode="lr-tb"/>
      <style:text-properties fo:color="#000000" loext:opacity="100%" style:font-name="Calibri" fo:font-size="13pt" style:font-name-asian="Times New Roman1" style:font-size-asian="13pt" style:font-name-complex="Times New Roman1" style:font-size-complex="13pt"/>
    </style:style>
    <style:style style:name="P7" style:family="paragraph" style:parent-style-name="Standard">
      <style:paragraph-properties fo:margin-left="-0.0035in" fo:margin-right="0in" fo:margin-top="0in" fo:margin-bottom="0in" style:contextual-spacing="false" fo:line-height="100%" fo:text-align="start" style:justify-single-word="false" fo:text-indent="-0.0071in" style:auto-text-indent="false" style:writing-mode="lr-tb"/>
      <style:text-properties fo:color="#000000" loext:opacity="100%" style:font-name="Calibri" fo:font-size="13pt" style:font-name-asian="Times New Roman1" style:font-size-asian="13pt" style:font-name-complex="Times New Roman1" style:font-size-complex="13pt"/>
    </style:style>
    <style:style style:name="P8" style:family="paragraph" style:parent-style-name="Standard">
      <style:paragraph-properties fo:margin-left="0in" fo:margin-right="0.6134in" fo:margin-top="0in" fo:margin-bottom="0in" style:contextual-spacing="false" fo:line-height="100%" fo:text-align="justify" style:justify-single-word="false" fo:text-indent="0in" style:auto-text-indent="false" style:writing-mode="lr-tb"/>
      <style:text-properties fo:color="#000000" loext:opacity="100%" style:font-name="Calibri" fo:font-size="13pt" style:font-name-asian="Times New Roman1" style:font-size-asian="13pt" style:font-name-complex="Times New Roman1" style:font-size-complex="13pt"/>
    </style:style>
    <style:style style:name="P9" style:family="paragraph" style:parent-style-name="Standard">
      <style:paragraph-properties fo:margin-left="-0.0102in" fo:margin-right="0in" fo:margin-top="0in" fo:margin-bottom="0in" style:contextual-spacing="false" fo:line-height="100%" fo:text-align="justify" style:justify-single-word="false" fo:text-indent="0in" style:auto-text-indent="false" style:writing-mode="lr-tb">
        <style:tab-stops>
          <style:tab-stop style:position="1.5102in" style:type="center"/>
          <style:tab-stop style:position="3.1008in" style:type="center"/>
          <style:tab-stop style:position="3.4898in" style:type="center"/>
          <style:tab-stop style:position="4.1492in" style:type="center"/>
        </style:tab-stops>
      </style:paragraph-properties>
      <style:text-properties fo:color="#000000" loext:opacity="100%" style:font-name="Calibri" fo:font-size="13pt" style:font-name-asian="Times New Roman1" style:font-size-asian="13pt" style:font-name-complex="Times New Roman1" style:font-size-complex="13pt"/>
    </style:style>
    <style:style style:name="P10" style:family="paragraph" style:parent-style-name="Standard">
      <style:paragraph-properties fo:margin-left="0in" fo:margin-right="0in" fo:margin-top="0in" fo:margin-bottom="0in" style:contextual-spacing="false" fo:line-height="150%" fo:text-align="start" style:justify-single-word="false" fo:text-indent="0in" style:auto-text-indent="false" style:writing-mode="lr-tb"/>
      <style:text-properties fo:color="#000000" loext:opacity="100%" style:font-name="Calibri" fo:font-size="13pt" style:font-name-asian="Times New Roman1" style:font-size-asian="13pt" style:font-name-complex="Times New Roman1" style:font-size-complex="13pt"/>
    </style:style>
    <style:style style:name="P11" style:family="paragraph" style:parent-style-name="Standard">
      <style:paragraph-properties fo:margin-left="2.389in" fo:margin-right="0.6134in" fo:margin-top="0in" fo:margin-bottom="0in" style:contextual-spacing="false" fo:line-height="150%" fo:text-align="justify" style:justify-single-word="false" fo:text-indent="-2.389in" style:auto-text-indent="false" style:writing-mode="lr-tb">
        <style:tab-stops>
          <style:tab-stop style:position="2.778in" style:type="center"/>
          <style:tab-stop style:position="5.3264in" style:type="center"/>
        </style:tab-stops>
      </style:paragraph-properties>
      <style:text-properties fo:color="#000000" loext:opacity="100%" style:font-name="Calibri" fo:font-size="13pt" style:font-name-asian="Times New Roman1" style:font-size-asian="13pt" style:font-name-complex="Times New Roman1" style:font-size-complex="13pt"/>
    </style:style>
    <style:style style:name="P12" style:family="paragraph" style:parent-style-name="Standard">
      <style:paragraph-properties fo:margin-left="-0.0102in" fo:margin-right="0in" fo:margin-top="0in" fo:margin-bottom="0in" style:contextual-spacing="false" fo:line-height="150%" fo:text-align="justify" style:justify-single-word="false" fo:text-indent="0in" style:auto-text-indent="false" style:writing-mode="lr-tb">
        <style:tab-stops>
          <style:tab-stop style:position="0.3783in" style:type="center"/>
          <style:tab-stop style:position="2.8327in" style:type="center"/>
        </style:tab-stops>
      </style:paragraph-properties>
      <style:text-properties fo:color="#000000" loext:opacity="100%" style:font-name="Calibri" fo:font-size="13pt" style:font-name-asian="Times New Roman1" style:font-size-asian="13pt" style:font-name-complex="Times New Roman1" style:font-size-complex="13pt"/>
    </style:style>
    <style:style style:name="P13" style:family="paragraph" style:parent-style-name="Standard">
      <style:paragraph-properties fo:margin-left="-0.0035in" fo:margin-right="0in" fo:margin-top="0.1in" fo:margin-bottom="0.1in" style:contextual-spacing="false" fo:line-height="100%" fo:text-align="start" style:justify-single-word="false" fo:text-indent="-0.0098in" style:auto-text-indent="false" style:writing-mode="lr-tb">
        <style:tab-stops/>
      </style:paragraph-properties>
      <style:text-properties fo:color="#000000" loext:opacity="100%" style:font-name="Calibri" fo:font-size="13pt" fo:background-color="transparent" style:font-name-asian="Times New Roman1" style:font-size-asian="13pt" style:font-name-complex="Times New Roman1" style:font-size-complex="13pt"/>
    </style:style>
    <style:style style:name="P14" style:family="paragraph" style:parent-style-name="Standard">
      <style:paragraph-properties fo:margin-left="-0.0102in" fo:margin-right="0in" fo:margin-top="0in" fo:margin-bottom="0in" style:contextual-spacing="false" fo:line-height="100%" fo:text-align="start" style:justify-single-word="false" fo:text-indent="0in" style:auto-text-indent="false" style:writing-mode="lr-tb">
        <style:tab-stops>
          <style:tab-stop style:position="0.3783in" style:type="center"/>
          <style:tab-stop style:position="2.0283in" style:type="center"/>
        </style:tab-stops>
      </style:paragraph-properties>
      <style:text-properties fo:color="#000000" loext:opacity="100%" style:font-name="Calibri" fo:font-size="13pt" fo:background-color="transparent" style:font-name-asian="Times New Roman1" style:font-size-asian="13pt" style:font-name-complex="Times New Roman1" style:font-size-complex="13pt"/>
    </style:style>
    <style:style style:name="P15" style:family="paragraph" style:parent-style-name="Standard">
      <style:paragraph-properties fo:margin-left="0in" fo:margin-right="0in" fo:margin-top="0in" fo:margin-bottom="0in" style:contextual-spacing="false" fo:line-height="100%" fo:text-align="start" style:justify-single-word="false" fo:text-indent="0in" style:auto-text-indent="false" style:writing-mode="lr-tb"/>
      <style:text-properties fo:color="#000000" loext:opacity="100%" style:font-name="Calibri" fo:font-size="13pt" fo:background-color="transparent" style:font-name-asian="Times New Roman1" style:font-size-asian="13pt" style:font-name-complex="Times New Roman1" style:font-size-complex="13pt"/>
    </style:style>
    <style:style style:name="P16" style:family="paragraph" style:parent-style-name="Standard">
      <style:paragraph-properties fo:margin-left="0.9in" fo:margin-right="0.6in" fo:margin-top="0in" fo:margin-bottom="0in" style:contextual-spacing="false" fo:line-height="100%" fo:text-align="start" style:justify-single-word="false" fo:text-indent="-0.5102in" style:auto-text-indent="false" style:writing-mode="lr-tb"/>
      <style:text-properties fo:color="#000000" loext:opacity="100%" style:font-name="Calibri" fo:font-size="13pt" fo:background-color="transparent" style:font-name-asian="Times New Roman1" style:font-size-asian="13pt" style:font-name-complex="Times New Roman1" style:font-size-complex="13pt"/>
    </style:style>
    <style:style style:name="P17" style:family="paragraph" style:parent-style-name="Standard">
      <style:paragraph-properties fo:margin-left="-0.0102in" fo:margin-right="0in" fo:margin-top="0in" fo:margin-bottom="0in" style:contextual-spacing="false" fo:line-height="100%" fo:text-align="justify" style:justify-single-word="false" fo:text-indent="0in" style:auto-text-indent="false" style:writing-mode="lr-tb">
        <style:tab-stops>
          <style:tab-stop style:position="1.5102in" style:type="center"/>
          <style:tab-stop style:position="3.1008in" style:type="center"/>
          <style:tab-stop style:position="3.4898in" style:type="center"/>
          <style:tab-stop style:position="4.1492in" style:type="center"/>
        </style:tab-stops>
      </style:paragraph-properties>
      <style:text-properties fo:color="#000000" loext:opacity="100%" style:font-name="Calibri" fo:font-size="13pt" fo:background-color="transparent" style:font-name-asian="Times New Roman1" style:font-size-asian="13pt" style:font-name-complex="Times New Roman1" style:font-size-complex="13pt"/>
    </style:style>
    <style:style style:name="P18" style:family="paragraph" style:parent-style-name="Standard">
      <style:paragraph-properties fo:margin-left="-0.0102in" fo:margin-right="0in" fo:margin-top="0in" fo:margin-bottom="0in" style:contextual-spacing="false" fo:line-height="100%" fo:text-align="start" style:justify-single-word="false" fo:text-indent="0in" style:auto-text-indent="false" style:writing-mode="lr-tb">
        <style:tab-stops>
          <style:tab-stop style:position="0.3783in" style:type="center"/>
          <style:tab-stop style:position="2.0283in" style:type="center"/>
        </style:tab-stops>
      </style:paragraph-properties>
      <style:text-properties fo:color="#000000" loext:opacity="100%" style:font-name="Calibri" fo:font-size="13pt" fo:font-style="normal" fo:font-weight="bold" fo:background-color="transparent" style:font-name-asian="Times New Roman1" style:font-size-asian="13pt" style:font-style-asian="normal" style:font-weight-asian="bold" style:font-name-complex="Times New Roman1" style:font-size-complex="13pt" style:font-style-complex="normal" style:font-weight-complex="bold"/>
    </style:style>
    <style:style style:name="P19" style:family="paragraph" style:parent-style-name="Standard">
      <style:paragraph-properties fo:margin-left="-0.0035in" fo:margin-right="0in" fo:margin-top="0.1in" fo:margin-bottom="0.1in" style:contextual-spacing="false" fo:line-height="100%" fo:text-align="start" style:justify-single-word="false" fo:text-indent="-0.0071in" style:auto-text-indent="false" style:writing-mode="lr-tb"/>
      <style:text-properties fo:color="#000000" loext:opacity="100%" style:font-name="Calibri" fo:font-size="13pt" fo:font-weight="normal" officeooo:rsid="001cbf2b" officeooo:paragraph-rsid="001cbf2b" style:font-name-asian="Times New Roman1" style:font-size-asian="13pt" style:font-weight-asian="normal" style:font-name-complex="Times New Roman1" style:font-size-complex="13pt" style:font-weight-complex="normal"/>
    </style:style>
    <style:style style:name="P20" style:family="paragraph" style:parent-style-name="Standard">
      <style:paragraph-properties fo:margin-left="2.0465in" fo:margin-right="1.9846in" fo:margin-top="0in" fo:margin-bottom="0in" style:contextual-spacing="false" fo:line-height="100%" fo:text-align="center" style:justify-single-word="false" fo:text-indent="0in" style:auto-text-indent="false" style:writing-mode="lr-tb"/>
      <style:text-properties fo:color="#000000" loext:opacity="100%" style:font-name="Calibri" fo:font-size="12pt" officeooo:paragraph-rsid="00075adb" style:font-name-asian="Times New Roman1" style:font-size-asian="12pt" style:font-name-complex="Times New Roman1" style:font-size-complex="12pt"/>
    </style:style>
    <style:style style:name="P21" style:family="paragraph" style:parent-style-name="Standard">
      <style:paragraph-properties fo:margin-left="2.0535in" fo:margin-right="2.0173in" fo:margin-top="0in" fo:margin-bottom="0in" style:contextual-spacing="false" fo:line-height="100%" fo:text-align="center" style:justify-single-word="false" fo:text-indent="-0.0071in" style:auto-text-indent="false" style:writing-mode="lr-tb"/>
      <style:text-properties fo:color="#000000" loext:opacity="100%" style:font-name="Calibri" fo:font-size="12pt" style:font-name-asian="Times New Roman1" style:font-size-asian="12pt" style:font-name-complex="Times New Roman1" style:font-size-complex="12pt"/>
    </style:style>
    <style:style style:name="P22" style:family="paragraph" style:parent-style-name="Standard">
      <style:paragraph-properties fo:margin-left="2.0535in" fo:margin-right="2.0409in" fo:margin-top="0in" fo:margin-bottom="0in" style:contextual-spacing="false" fo:line-height="100%" fo:text-align="center" style:justify-single-word="false" fo:text-indent="-0.0071in" style:auto-text-indent="false" style:writing-mode="lr-tb"/>
      <style:text-properties fo:color="#000000" loext:opacity="100%" style:font-name="Calibri" fo:font-size="12pt" style:font-name-asian="Times New Roman1" style:font-size-asian="12pt" style:font-name-complex="Times New Roman1" style:font-size-complex="12pt"/>
    </style:style>
    <style:style style:name="P23" style:family="paragraph" style:parent-style-name="Standard">
      <style:paragraph-properties fo:margin-left="2.0535in" fo:margin-right="2.0272in" fo:margin-top="0in" fo:margin-bottom="0.2083in" style:contextual-spacing="false" fo:line-height="100%" fo:text-align="center" style:justify-single-word="false" fo:text-indent="-0.0071in" style:auto-text-indent="false" style:writing-mode="lr-tb"/>
      <style:text-properties fo:color="#000000" loext:opacity="100%" style:font-name="Calibri" fo:font-size="12pt" style:font-name-asian="Times New Roman1" style:font-size-asian="12pt" style:font-name-complex="Times New Roman1" style:font-size-complex="12pt"/>
    </style:style>
    <style:style style:name="P24" style:family="paragraph" style:parent-style-name="Standard">
      <style:paragraph-properties fo:margin-left="2.0465in" fo:margin-right="1.9846in" fo:margin-top="0in" fo:margin-bottom="0in" style:contextual-spacing="false" fo:line-height="100%" fo:text-align="center" style:justify-single-word="false" fo:text-indent="0in" style:auto-text-indent="false" style:writing-mode="lr-tb"/>
      <style:text-properties fo:color="#000000" loext:opacity="100%" style:font-name="Calibri" fo:font-size="12pt" officeooo:rsid="00075adb" officeooo:paragraph-rsid="00075adb" style:font-name-asian="Times New Roman1" style:font-size-asian="12pt" style:font-name-complex="Times New Roman1" style:font-size-complex="12pt"/>
    </style:style>
    <style:style style:name="P25" style:family="paragraph" style:parent-style-name="Standard">
      <style:paragraph-properties fo:margin-left="-0.0035in" fo:margin-right="0in" fo:margin-top="0in" fo:margin-bottom="0in" style:contextual-spacing="false" fo:line-height="100%" fo:text-align="start" style:justify-single-word="false" fo:text-indent="0in" style:auto-text-indent="false" style:writing-mode="lr-tb"/>
      <style:text-properties fo:color="#000000" loext:opacity="100%" fo:font-size="13pt" style:font-name-asian="Times New Roman1" style:font-size-asian="13pt" style:font-name-complex="Times New Roman1" style:font-size-complex="13pt"/>
    </style:style>
    <style:style style:name="P26" style:family="paragraph" style:parent-style-name="Standard">
      <style:paragraph-properties fo:margin-top="0in" fo:margin-bottom="0in" style:contextual-spacing="false" fo:text-align="start" style:justify-single-word="false" style:writing-mode="lr-tb"/>
      <style:text-properties style:font-name="Calibri" fo:font-size="13pt" style:font-size-asian="13pt" style:font-size-complex="13pt"/>
    </style:style>
    <style:style style:name="P27" style:family="paragraph" style:parent-style-name="Standard">
      <style:paragraph-properties fo:margin-top="0in" fo:margin-bottom="0in" style:contextual-spacing="false" fo:text-align="center" style:justify-single-word="false" style:writing-mode="lr-tb"/>
      <style:text-properties style:font-name="Calibri" fo:font-size="13pt" style:font-size-asian="13pt" style:font-size-complex="13pt"/>
    </style:style>
    <style:style style:name="P28" style:family="paragraph" style:parent-style-name="Standard">
      <style:paragraph-properties fo:margin-top="0in" fo:margin-bottom="0in" style:contextual-spacing="false" fo:text-align="center" style:justify-single-word="false" style:writing-mode="lr-tb"/>
      <style:text-properties style:font-name="Calibri" fo:font-size="13pt" fo:font-weight="bold" style:font-size-asian="13pt" style:font-weight-asian="bold" style:font-size-complex="13pt"/>
    </style:style>
    <style:style style:name="P29" style:family="paragraph" style:parent-style-name="Standard">
      <style:paragraph-properties fo:margin-left="0in" fo:margin-right="0in" fo:margin-top="0in" fo:margin-bottom="0.1in" style:contextual-spacing="false" fo:line-height="100%" fo:text-align="center" style:justify-single-word="false" fo:text-indent="0in" style:auto-text-indent="false" style:writing-mode="lr-tb"/>
      <style:text-properties fo:font-size="13pt" style:font-size-asian="13pt" style:font-size-complex="13pt"/>
    </style:style>
    <style:style style:name="P30" style:family="paragraph" style:parent-style-name="Standard">
      <style:paragraph-properties fo:margin-left="-0.0102in" fo:margin-right="0in" fo:margin-top="0in" fo:margin-bottom="0in" style:contextual-spacing="false" fo:line-height="100%" fo:text-align="center" style:justify-single-word="false" fo:text-indent="0in" style:auto-text-indent="false" style:writing-mode="lr-tb">
        <style:tab-stops>
          <style:tab-stop style:position="1.2925in" style:type="center"/>
          <style:tab-stop style:position="2.7118in" style:type="center"/>
          <style:tab-stop style:position="3.1008in" style:type="center"/>
          <style:tab-stop style:position="3.4898in" style:type="center"/>
          <style:tab-stop style:position="4.1492in" style:type="center"/>
        </style:tab-stops>
      </style:paragraph-properties>
      <style:text-properties fo:font-size="13pt" style:font-size-asian="13pt" style:font-size-complex="13pt"/>
    </style:style>
    <style:style style:name="P31" style:family="paragraph" style:parent-style-name="Standard">
      <style:paragraph-properties fo:margin-left="0in" fo:margin-right="0in" fo:margin-top="0.0402in" fo:margin-bottom="0.0402in" style:contextual-spacing="false" fo:line-height="100%" fo:text-align="center" style:justify-single-word="false" fo:text-indent="0in" style:auto-text-indent="false" style:writing-mode="lr-tb">
        <style:tab-stops>
          <style:tab-stop style:position="0.389in" style:type="center"/>
          <style:tab-stop style:position="2.039in" style:type="center"/>
        </style:tab-stops>
      </style:paragraph-properties>
      <style:text-properties fo:font-size="13pt" style:font-size-asian="13pt" style:font-size-complex="13pt"/>
    </style:style>
    <style:style style:name="P32" style:family="paragraph" style:parent-style-name="Standard">
      <style:paragraph-properties fo:margin-left="-0.0035in" fo:margin-right="0in" fo:margin-top="0.0598in" fo:margin-bottom="0.0799in" style:contextual-spacing="false" fo:line-height="100%" fo:text-align="start" style:justify-single-word="false" fo:text-indent="-0.0071in" style:auto-text-indent="false" style:writing-mode="lr-tb"/>
      <style:text-properties fo:font-size="13pt" style:font-size-asian="13pt" style:font-size-complex="13pt"/>
    </style:style>
    <style:style style:name="P33" style:family="paragraph" style:parent-style-name="Standard">
      <style:paragraph-properties fo:margin-left="-0.0035in" fo:margin-right="0in" fo:margin-top="0.1in" fo:margin-bottom="0.1in" style:contextual-spacing="false" fo:line-height="100%" fo:text-align="start" style:justify-single-word="false" fo:text-indent="-0.0071in" style:auto-text-indent="false" style:writing-mode="lr-tb"/>
      <style:text-properties fo:font-size="13pt" style:font-size-asian="13pt" style:font-size-complex="13pt"/>
    </style:style>
    <style:style style:name="P34" style:family="paragraph" style:parent-style-name="Standard">
      <style:paragraph-properties fo:margin-left="-0.0035in" fo:margin-right="0in" fo:margin-top="0.1in" fo:margin-bottom="0.1in" style:contextual-spacing="false" fo:line-height="100%" fo:text-align="start" style:justify-single-word="false" fo:text-indent="-0.0098in" style:auto-text-indent="false" style:writing-mode="lr-tb">
        <style:tab-stops/>
      </style:paragraph-properties>
      <style:text-properties fo:font-size="13pt" style:font-size-asian="13pt" style:font-size-complex="13pt"/>
    </style:style>
    <style:style style:name="P35" style:family="paragraph" style:parent-style-name="Standard">
      <style:paragraph-properties fo:margin-left="0in" fo:margin-right="0in" fo:margin-top="0.1in" fo:margin-bottom="0.1in" style:contextual-spacing="false" fo:line-height="100%" fo:text-align="start" style:justify-single-word="false" fo:text-indent="-0.0098in" style:auto-text-indent="false" style:writing-mode="lr-tb">
        <style:tab-stops/>
      </style:paragraph-properties>
      <style:text-properties fo:font-size="13pt" style:font-size-asian="13pt" style:font-size-complex="13pt"/>
    </style:style>
    <style:style style:name="P36" style:family="paragraph" style:parent-style-name="Standard">
      <style:paragraph-properties fo:margin-left="-0.0102in" fo:margin-right="0in" fo:margin-top="0.1in" fo:margin-bottom="0.1in" style:contextual-spacing="false" fo:line-height="100%" fo:text-align="start" style:justify-single-word="false" fo:text-indent="-0.0098in" style:auto-text-indent="false" style:writing-mode="lr-tb">
        <style:tab-stops/>
      </style:paragraph-properties>
      <style:text-properties fo:font-size="13pt" style:font-size-asian="13pt" style:font-size-complex="13pt"/>
    </style:style>
    <style:style style:name="P37" style:family="paragraph" style:parent-style-name="Standard">
      <style:paragraph-properties fo:margin-left="-0.0035in" fo:margin-right="0in" fo:margin-top="0.1in" fo:margin-bottom="0.1in" style:contextual-spacing="false" fo:line-height="100%" fo:text-align="start" style:justify-single-word="false" fo:text-indent="0in" style:auto-text-indent="false" style:writing-mode="lr-tb">
        <style:tab-stops/>
      </style:paragraph-properties>
      <style:text-properties fo:font-size="13pt" style:font-size-asian="13pt" style:font-size-complex="13pt"/>
    </style:style>
    <style:style style:name="P38" style:family="paragraph" style:parent-style-name="Standard">
      <style:paragraph-properties fo:margin-left="0in" fo:margin-right="0in" fo:margin-top="0.1in" fo:margin-bottom="0.1in" style:contextual-spacing="false" fo:line-height="100%" fo:text-align="start" style:justify-single-word="false" fo:text-indent="0in" style:auto-text-indent="false" style:writing-mode="lr-tb">
        <style:tab-stops/>
      </style:paragraph-properties>
      <style:text-properties fo:font-size="13pt" style:font-size-asian="13pt" style:font-size-complex="13pt"/>
    </style:style>
    <style:style style:name="P39" style:family="paragraph" style:parent-style-name="Standard">
      <style:paragraph-properties fo:margin-left="-0.0035in" fo:margin-right="0in" fo:margin-top="0.1in" fo:margin-bottom="0.1in" style:contextual-spacing="false" fo:line-height="100%" fo:text-align="start" style:justify-single-word="false" fo:text-indent="-0.0201in" style:auto-text-indent="false" style:writing-mode="lr-tb">
        <style:tab-stops/>
      </style:paragraph-properties>
      <style:text-properties fo:font-size="13pt" style:font-size-asian="13pt" style:font-size-complex="13pt"/>
    </style:style>
    <style:style style:name="P40" style:family="paragraph" style:parent-style-name="Standard">
      <style:paragraph-properties fo:margin-left="0in" fo:margin-right="0in" fo:margin-top="0.1in" fo:margin-bottom="0.1in" style:contextual-spacing="false" fo:line-height="100%" fo:text-align="start" style:justify-single-word="false" fo:text-indent="-0.0098in" style:auto-text-indent="false" style:writing-mode="lr-tb">
        <style:tab-stops/>
      </style:paragraph-properties>
      <style:text-properties fo:font-size="13pt" officeooo:paragraph-rsid="0010a76c" style:font-size-asian="13pt" style:font-size-complex="13pt"/>
    </style:style>
    <style:style style:name="P41" style:family="paragraph" style:parent-style-name="Standard">
      <style:paragraph-properties fo:margin-left="0in" fo:margin-right="0in" fo:margin-top="0.1in" fo:margin-bottom="0.1in" style:contextual-spacing="false" fo:line-height="100%" fo:text-align="start" style:justify-single-word="false" fo:text-indent="0in" style:auto-text-indent="false" style:writing-mode="lr-tb"/>
      <style:text-properties fo:font-size="13pt" style:font-size-asian="13pt" style:font-size-complex="13pt"/>
    </style:style>
    <style:style style:name="P42" style:family="paragraph" style:parent-style-name="Standard">
      <style:paragraph-properties fo:margin-left="-0.0035in" fo:margin-right="0in" fo:margin-top="0.1in" fo:margin-bottom="0.1in" style:contextual-spacing="false" fo:line-height="100%" fo:text-align="start" style:justify-single-word="false" fo:text-indent="0in" style:auto-text-indent="false" style:writing-mode="lr-tb"/>
      <style:text-properties fo:font-size="13pt" style:font-size-asian="13pt" style:font-size-complex="13pt"/>
    </style:style>
    <style:style style:name="P43" style:family="paragraph" style:parent-style-name="Standard">
      <style:paragraph-properties fo:margin-left="-0.0035in" fo:margin-right="0.5016in" fo:margin-top="0.1in" fo:margin-bottom="0.1in" style:contextual-spacing="false" fo:line-height="100%" fo:text-align="start" style:justify-single-word="false" fo:text-indent="0in" style:auto-text-indent="false" style:writing-mode="lr-tb"/>
      <style:text-properties fo:font-size="13pt" style:font-size-asian="13pt" style:font-size-complex="13pt"/>
    </style:style>
    <style:style style:name="P44" style:family="paragraph" style:parent-style-name="Standard">
      <style:paragraph-properties fo:margin-left="-0.0035in" fo:margin-right="0.489in" fo:margin-top="0.1in" fo:margin-bottom="0.1in" style:contextual-spacing="false" fo:line-height="100%" fo:text-align="start" style:justify-single-word="false" fo:text-indent="0in" style:auto-text-indent="false" style:writing-mode="lr-tb"/>
      <style:text-properties fo:font-size="13pt" style:font-size-asian="13pt" style:font-size-complex="13pt"/>
    </style:style>
    <style:style style:name="P45" style:family="paragraph" style:parent-style-name="Standard">
      <style:paragraph-properties fo:margin-left="-0.0035in" fo:margin-right="0in" fo:margin-top="0.1in" fo:margin-bottom="0.1in" style:contextual-spacing="false" fo:line-height="100%" fo:text-align="start" style:justify-single-word="false" fo:text-indent="-0.0098in" style:auto-text-indent="false" style:writing-mode="lr-tb"/>
      <style:text-properties fo:font-size="13pt" style:font-size-asian="13pt" style:font-size-complex="13pt"/>
    </style:style>
    <style:style style:name="P46" style:family="paragraph" style:parent-style-name="Standard">
      <style:paragraph-properties fo:margin-left="-0.0102in" fo:margin-right="0in" fo:margin-top="0in" fo:margin-bottom="0in" style:contextual-spacing="false" fo:line-height="100%" fo:text-align="start" style:justify-single-word="false" fo:text-indent="0in" style:auto-text-indent="false" style:writing-mode="lr-tb">
        <style:tab-stops>
          <style:tab-stop style:position="0.3783in" style:type="center"/>
          <style:tab-stop style:position="2.0283in" style:type="center"/>
        </style:tab-stops>
      </style:paragraph-properties>
      <style:text-properties fo:font-size="13pt" style:font-size-asian="13pt" style:font-size-complex="13pt"/>
    </style:style>
    <style:style style:name="P47" style:family="paragraph" style:parent-style-name="Standard">
      <style:paragraph-properties fo:margin-left="-0.0102in" fo:margin-right="0in" fo:margin-top="0in" fo:margin-bottom="0in" style:contextual-spacing="false" fo:line-height="100%" fo:text-align="start" style:justify-single-word="false" fo:text-indent="0in" style:auto-text-indent="false" style:writing-mode="lr-tb">
        <style:tab-stops>
          <style:tab-stop style:position="1.5102in" style:type="center"/>
          <style:tab-stop style:position="3.1008in" style:type="center"/>
          <style:tab-stop style:position="3.4898in" style:type="center"/>
          <style:tab-stop style:position="4.1492in" style:type="center"/>
        </style:tab-stops>
      </style:paragraph-properties>
      <style:text-properties fo:font-size="13pt" style:font-size-asian="13pt" style:font-size-complex="13pt"/>
    </style:style>
    <style:style style:name="P48" style:family="paragraph" style:parent-style-name="Standard">
      <style:paragraph-properties fo:margin-left="-0.0102in" fo:margin-right="0in" fo:margin-top="0.1in" fo:margin-bottom="0.1in" style:contextual-spacing="false" fo:line-height="100%" fo:text-align="start" style:justify-single-word="false" fo:text-indent="-0.0098in" style:auto-text-indent="false" style:writing-mode="lr-tb">
        <style:tab-stops>
          <style:tab-stop style:position="1.5382in" style:type="center"/>
          <style:tab-stop style:position="3.1008in" style:type="center"/>
          <style:tab-stop style:position="3.4898in" style:type="center"/>
          <style:tab-stop style:position="4.1701in" style:type="center"/>
        </style:tab-stops>
      </style:paragraph-properties>
      <style:text-properties fo:font-size="13pt" style:font-size-asian="13pt" style:font-size-complex="13pt"/>
    </style:style>
    <style:style style:name="P49" style:family="paragraph" style:parent-style-name="Standard">
      <style:paragraph-properties fo:margin-left="-0.0035in" fo:margin-right="0in" fo:margin-top="0.1in" fo:margin-bottom="0.1in" style:contextual-spacing="false" fo:line-height="100%" fo:text-align="start" style:justify-single-word="false" fo:text-indent="-0.0098in" style:auto-text-indent="false" style:writing-mode="lr-tb">
        <style:tab-stops>
          <style:tab-stop style:position="0.3854in" style:type="center"/>
          <style:tab-stop style:position="2.0354in" style:type="center"/>
        </style:tab-stops>
      </style:paragraph-properties>
      <style:text-properties fo:font-size="13pt" style:font-size-asian="13pt" style:font-size-complex="13pt"/>
    </style:style>
    <style:style style:name="P50" style:family="paragraph" style:parent-style-name="Standard">
      <style:paragraph-properties fo:margin-left="-0.0035in" fo:margin-right="0in" fo:margin-top="0.1in" fo:margin-bottom="0.1in" style:contextual-spacing="false" fo:line-height="100%" fo:text-align="start" style:justify-single-word="false" fo:text-indent="-0.0098in" style:auto-text-indent="false" style:writing-mode="lr-tb">
        <style:tab-stops>
          <style:tab-stop style:position="0.3854in" style:type="center"/>
          <style:tab-stop style:position="2.0354in" style:type="center"/>
        </style:tab-stops>
      </style:paragraph-properties>
      <style:text-properties fo:font-size="13pt" officeooo:paragraph-rsid="000f81f1" style:font-size-asian="13pt" style:font-size-complex="13pt"/>
    </style:style>
    <style:style style:name="P51" style:family="paragraph" style:parent-style-name="Standard">
      <style:paragraph-properties fo:margin-left="-0.0035in" fo:margin-right="0in" fo:margin-top="0.1in" fo:margin-bottom="0.1in" style:contextual-spacing="false" fo:line-height="100%" fo:text-align="start" style:justify-single-word="false" fo:text-indent="-0.1in" style:auto-text-indent="false" style:writing-mode="lr-tb">
        <style:tab-stops>
          <style:tab-stop style:position="0.3854in" style:type="center"/>
          <style:tab-stop style:position="2.0354in" style:type="center"/>
        </style:tab-stops>
      </style:paragraph-properties>
      <style:text-properties fo:font-size="13pt" officeooo:paragraph-rsid="000f81f1" style:font-size-asian="13pt" style:font-size-complex="13pt"/>
    </style:style>
    <style:style style:name="P52" style:family="paragraph" style:parent-style-name="Standard">
      <style:paragraph-properties fo:margin-left="0in" fo:margin-right="0in" fo:margin-top="0.1in" fo:margin-bottom="0.1in" style:contextual-spacing="false" fo:line-height="100%" fo:text-align="start" style:justify-single-word="false" fo:text-indent="0in" style:auto-text-indent="false" style:writing-mode="lr-tb">
        <style:tab-stops>
          <style:tab-stop style:position="0.389in" style:type="center"/>
          <style:tab-stop style:position="2.039in" style:type="center"/>
        </style:tab-stops>
      </style:paragraph-properties>
      <style:text-properties fo:font-size="13pt" style:font-size-asian="13pt" style:font-size-complex="13pt"/>
    </style:style>
    <style:style style:name="P53" style:family="paragraph" style:parent-style-name="Standard">
      <style:paragraph-properties fo:margin-top="0.1in" fo:margin-bottom="0.1in" style:contextual-spacing="false" fo:line-height="100%" fo:text-align="start" style:justify-single-word="false" fo:text-indent="-0.0098in" style:auto-text-indent="false" style:writing-mode="lr-tb">
        <style:tab-stops>
          <style:tab-stop style:position="0.25in" style:type="center"/>
          <style:tab-stop style:position="2.8366in" style:type="center"/>
        </style:tab-stops>
      </style:paragraph-properties>
      <style:text-properties fo:font-size="13pt" style:font-size-asian="13pt" style:font-size-complex="13pt"/>
    </style:style>
    <style:style style:name="P54" style:family="paragraph" style:parent-style-name="Standard">
      <style:paragraph-properties fo:margin-left="-0.0035in" fo:margin-right="0in" fo:margin-top="0.1in" fo:margin-bottom="0.1in" style:contextual-spacing="false" fo:line-height="100%" fo:text-align="start" style:justify-single-word="false" fo:text-indent="-0.0071in" style:auto-text-indent="false" style:writing-mode="lr-tb"/>
      <style:text-properties fo:font-size="13pt" officeooo:paragraph-rsid="000b6208" style:font-size-asian="13pt" style:font-size-complex="13pt"/>
    </style:style>
    <style:style style:name="P55" style:family="paragraph" style:parent-style-name="Standard">
      <style:paragraph-properties fo:margin-left="-0.0035in" fo:margin-right="0in" fo:margin-top="0.1in" fo:margin-bottom="0.1in" style:contextual-spacing="false" fo:line-height="100%" fo:text-align="start" style:justify-single-word="false" fo:text-indent="-0.0071in" style:auto-text-indent="false" style:writing-mode="lr-tb"/>
      <style:text-properties fo:font-size="13pt" officeooo:paragraph-rsid="00192e32" style:font-size-asian="13pt" style:font-size-complex="13pt"/>
    </style:style>
    <style:style style:name="P56" style:family="paragraph" style:parent-style-name="Standard">
      <style:paragraph-properties fo:margin-left="-0.0035in" fo:margin-right="0in" fo:margin-top="0.1in" fo:margin-bottom="0.1in" style:contextual-spacing="false" fo:line-height="100%" fo:text-align="start" style:justify-single-word="false" fo:text-indent="-0.0071in" style:auto-text-indent="false" style:writing-mode="lr-tb"/>
      <style:text-properties fo:font-size="13pt" officeooo:paragraph-rsid="001cbf2b" style:font-size-asian="13pt" style:font-size-complex="13pt"/>
    </style:style>
    <style:style style:name="P57" style:family="paragraph" style:parent-style-name="Standard">
      <style:paragraph-properties fo:margin-left="-0.0102in" fo:margin-right="0in" fo:margin-top="0in" fo:margin-bottom="0in" style:contextual-spacing="false" fo:line-height="100%" fo:text-align="justify" style:justify-single-word="false" fo:text-indent="0in" style:auto-text-indent="false" style:writing-mode="lr-tb">
        <style:tab-stops>
          <style:tab-stop style:position="1.5102in" style:type="center"/>
          <style:tab-stop style:position="3.1008in" style:type="center"/>
          <style:tab-stop style:position="3.4898in" style:type="center"/>
          <style:tab-stop style:position="4.1492in" style:type="center"/>
        </style:tab-stops>
      </style:paragraph-properties>
      <style:text-properties fo:font-size="13pt" style:font-size-asian="13pt" style:font-size-complex="13pt"/>
    </style:style>
    <style:style style:name="P58" style:family="paragraph" style:parent-style-name="Standard">
      <style:paragraph-properties fo:margin-top="0in" fo:margin-bottom="0in" style:contextual-spacing="false" fo:text-align="center" style:justify-single-word="false" style:writing-mode="lr-tb"/>
      <style:text-properties fo:font-size="13pt" style:font-size-asian="13pt" style:font-size-complex="13pt"/>
    </style:style>
    <style:style style:name="P59" style:family="paragraph" style:parent-style-name="Standard">
      <style:paragraph-properties fo:margin-top="0in" fo:margin-bottom="0in" style:contextual-spacing="false" fo:text-align="start" style:justify-single-word="false" style:writing-mode="lr-tb"/>
      <style:text-properties fo:font-size="13pt" style:font-size-asian="13pt" style:font-size-complex="13pt"/>
    </style:style>
    <style:style style:name="P60" style:family="paragraph" style:parent-style-name="Standard">
      <style:paragraph-properties fo:margin-left="-0.0102in" fo:margin-right="0in" fo:margin-top="0in" fo:margin-bottom="0in" style:contextual-spacing="false" fo:line-height="100%" fo:text-align="start" style:justify-single-word="false" fo:text-indent="0in" style:auto-text-indent="false" style:writing-mode="lr-tb">
        <style:tab-stops>
          <style:tab-stop style:position="0.3783in" style:type="center"/>
          <style:tab-stop style:position="2.0283in" style:type="center"/>
        </style:tab-stops>
      </style:paragraph-properties>
      <style:text-properties fo:font-size="13pt" fo:background-color="#ffff00" style:font-size-asian="13pt" style:font-size-complex="13pt"/>
    </style:style>
    <style:style style:name="P61" style:family="paragraph" style:parent-style-name="Standard">
      <style:paragraph-properties fo:margin-left="-0.0102in" fo:margin-right="0in" fo:margin-top="0in" fo:margin-bottom="0in" style:contextual-spacing="false" fo:line-height="100%" fo:text-align="start" style:justify-single-word="false" fo:text-indent="0in" style:auto-text-indent="false" style:writing-mode="lr-tb">
        <style:tab-stops>
          <style:tab-stop style:position="0.3783in" style:type="center"/>
          <style:tab-stop style:position="2.0283in" style:type="center"/>
        </style:tab-stops>
      </style:paragraph-properties>
      <style:text-properties fo:font-size="13pt" fo:font-style="normal" fo:font-weight="normal" style:font-size-asian="13pt" style:font-style-asian="normal" style:font-weight-asian="normal" style:font-size-complex="13pt" style:font-style-complex="normal" style:font-weight-complex="normal"/>
    </style:style>
    <style:style style:name="P62" style:family="paragraph" style:parent-style-name="Standard">
      <style:paragraph-properties fo:margin-top="0in" fo:margin-bottom="0in" style:contextual-spacing="false" fo:text-align="center" style:justify-single-word="false" style:writing-mode="lr-tb"/>
      <style:text-properties fo:font-size="13pt" style:text-underline-style="solid" style:text-underline-width="auto" style:text-underline-color="font-color" fo:font-weight="bold" style:font-size-asian="13pt" style:font-weight-asian="bold" style:font-size-complex="13pt" style:font-weight-complex="bold"/>
    </style:style>
    <style:style style:name="P63" style:family="paragraph" style:parent-style-name="Standard">
      <style:paragraph-properties fo:margin-left="-0.0035in" fo:margin-right="0in" fo:margin-top="0.1in" fo:margin-bottom="0.1in" style:contextual-spacing="false" fo:line-height="100%" fo:text-align="start" style:justify-single-word="false" fo:text-indent="-0.1in" style:auto-text-indent="false" style:writing-mode="lr-tb">
        <style:tab-stops>
          <style:tab-stop style:position="0.3854in" style:type="center"/>
          <style:tab-stop style:position="2.0354in" style:type="center"/>
        </style:tab-stops>
      </style:paragraph-properties>
      <style:text-properties fo:font-size="13pt" fo:font-weight="normal" officeooo:rsid="000f81f1" officeooo:paragraph-rsid="000f81f1" style:font-size-asian="13pt" style:font-weight-asian="normal" style:font-size-complex="13pt" style:font-weight-complex="normal"/>
    </style:style>
    <style:style style:name="P64" style:family="paragraph" style:parent-style-name="Standard">
      <style:paragraph-properties fo:margin-left="-0.0035in" fo:margin-right="0in" fo:margin-top="0.1in" fo:margin-bottom="0.1in" style:contextual-spacing="false" fo:line-height="100%" fo:text-align="start" style:justify-single-word="false" fo:text-indent="-0.0071in" style:auto-text-indent="false" style:writing-mode="lr-tb"/>
      <style:text-properties fo:font-size="13pt" fo:font-weight="normal" officeooo:rsid="001cbf2b" officeooo:paragraph-rsid="001cbf2b" style:font-size-asian="13pt" style:font-weight-asian="normal" style:font-size-complex="13pt" style:font-weight-complex="normal"/>
    </style:style>
    <style:style style:name="T1" style:family="text">
      <style:text-properties fo:color="#000000" loext:opacity="100%" style:font-name="Calibri" style:font-name-asian="Times New Roman1" style:font-name-complex="Times New Roman1"/>
    </style:style>
    <style:style style:name="T2" style:family="text">
      <style:text-properties fo:color="#000000" loext:opacity="100%" style:font-name="Calibri" officeooo:rsid="00078acf" style:font-name-asian="Times New Roman1" style:font-name-complex="Times New Roman1"/>
    </style:style>
    <style:style style:name="T3" style:family="text">
      <style:text-properties fo:color="#000000" loext:opacity="100%" style:font-name="Calibri" officeooo:rsid="00090c76" style:font-name-asian="Times New Roman1" style:font-name-complex="Times New Roman1"/>
    </style:style>
    <style:style style:name="T4" style:family="text">
      <style:text-properties fo:color="#000000" loext:opacity="100%" style:font-name="Calibri" officeooo:rsid="000a3e39" style:font-name-asian="Times New Roman1" style:font-name-complex="Times New Roman1"/>
    </style:style>
    <style:style style:name="T5" style:family="text">
      <style:text-properties fo:color="#000000" loext:opacity="100%" style:font-name="Calibri" officeooo:rsid="001cbf2b" style:font-name-asian="Times New Roman1" style:font-name-complex="Times New Roman1"/>
    </style:style>
    <style:style style:name="T6" style:family="text">
      <style:text-properties fo:color="#000000" loext:opacity="100%" style:font-name="Calibri" fo:font-weight="bold" style:font-name-asian="Times New Roman1" style:font-weight-asian="bold" style:font-name-complex="Times New Roman1"/>
    </style:style>
    <style:style style:name="T7" style:family="text">
      <style:text-properties fo:color="#000000" loext:opacity="100%" style:font-name="Calibri" fo:font-weight="bold" style:font-name-asian="Times New Roman1" style:font-weight-asian="bold" style:font-name-complex="Times New Roman1" style:font-weight-complex="bold"/>
    </style:style>
    <style:style style:name="T8" style:family="text">
      <style:text-properties fo:color="#000000" loext:opacity="100%" style:font-name="Calibri" fo:font-weight="bold" officeooo:rsid="001cbf2b" style:font-name-asian="Times New Roman1" style:font-weight-asian="bold" style:font-name-complex="Times New Roman1" style:font-weight-complex="bold"/>
    </style:style>
    <style:style style:name="T9" style:family="text">
      <style:text-properties fo:color="#000000" loext:opacity="100%" style:font-name="Calibri" fo:font-weight="bold" fo:background-color="transparent" loext:char-shading-value="0" style:font-name-asian="Times New Roman1" style:font-weight-asian="bold" style:font-name-complex="Times New Roman1"/>
    </style:style>
    <style:style style:name="T10" style:family="text">
      <style:text-properties fo:color="#000000" loext:opacity="100%" style:font-name="Calibri" fo:font-weight="bold" fo:background-color="transparent" loext:char-shading-value="0" style:font-name-asian="Times New Roman1" style:font-weight-asian="bold" style:font-name-complex="Times New Roman1" style:font-weight-complex="bold"/>
    </style:style>
    <style:style style:name="T11" style:family="text">
      <style:text-properties fo:color="#000000" loext:opacity="100%" style:font-name="Calibri" fo:font-weight="bold" officeooo:rsid="000b5c35" fo:background-color="transparent" loext:char-shading-value="0" style:font-name-asian="Times New Roman1" style:font-weight-asian="bold" style:font-name-complex="Times New Roman1" style:font-weight-complex="bold"/>
    </style:style>
    <style:style style:name="T12" style:family="text">
      <style:text-properties fo:color="#000000" loext:opacity="100%" style:font-name="Calibri" fo:font-weight="bold" officeooo:rsid="000b6208" fo:background-color="transparent" loext:char-shading-value="0" style:font-name-asian="Times New Roman1" style:font-weight-asian="bold" style:font-name-complex="Times New Roman1" style:font-weight-complex="bold"/>
    </style:style>
    <style:style style:name="T13" style:family="text">
      <style:text-properties fo:color="#000000" loext:opacity="100%" style:font-name="Calibri" fo:font-weight="bold" officeooo:rsid="000dc16f" fo:background-color="transparent" loext:char-shading-value="0" style:font-name-asian="Times New Roman1" style:font-weight-asian="bold" style:font-name-complex="Times New Roman1" style:font-weight-complex="bold"/>
    </style:style>
    <style:style style:name="T14" style:family="text">
      <style:text-properties fo:color="#000000" loext:opacity="100%" style:font-name="Calibri" fo:font-weight="bold" officeooo:rsid="000f81f1" fo:background-color="transparent" loext:char-shading-value="0" style:font-name-asian="Times New Roman1" style:font-weight-asian="bold" style:font-name-complex="Times New Roman1" style:font-weight-complex="bold"/>
    </style:style>
    <style:style style:name="T15" style:family="text">
      <style:text-properties fo:color="#000000" loext:opacity="100%" style:font-name="Calibri" fo:font-weight="bold" officeooo:rsid="0010a76c" fo:background-color="transparent" loext:char-shading-value="0" style:font-name-asian="Times New Roman1" style:font-weight-asian="bold" style:font-name-complex="Times New Roman1" style:font-weight-complex="bold"/>
    </style:style>
    <style:style style:name="T16" style:family="text">
      <style:text-properties fo:color="#000000" loext:opacity="100%" style:font-name="Calibri" fo:font-weight="bold" officeooo:rsid="00113357" fo:background-color="transparent" loext:char-shading-value="0" style:font-name-asian="Times New Roman1" style:font-weight-asian="bold" style:font-name-complex="Times New Roman1" style:font-weight-complex="bold"/>
    </style:style>
    <style:style style:name="T17" style:family="text">
      <style:text-properties fo:color="#000000" loext:opacity="100%" style:font-name="Calibri" fo:font-weight="bold" officeooo:rsid="00163bec" fo:background-color="transparent" loext:char-shading-value="0" style:font-name-asian="Times New Roman1" style:font-weight-asian="bold" style:font-name-complex="Times New Roman1" style:font-weight-complex="bold"/>
    </style:style>
    <style:style style:name="T18" style:family="text">
      <style:text-properties fo:color="#000000" loext:opacity="100%" style:font-name="Calibri" fo:font-weight="bold" officeooo:rsid="0012fa79" fo:background-color="transparent" loext:char-shading-value="0" style:font-name-asian="Times New Roman1" style:font-weight-asian="bold" style:font-name-complex="Times New Roman1" style:font-weight-complex="bold"/>
    </style:style>
    <style:style style:name="T19" style:family="text">
      <style:text-properties fo:color="#000000" loext:opacity="100%" style:font-name="Calibri" fo:font-weight="bold" officeooo:rsid="00169c7e" fo:background-color="transparent" loext:char-shading-value="0" style:font-name-asian="Times New Roman1" style:font-weight-asian="bold" style:font-name-complex="Times New Roman1" style:font-weight-complex="bold"/>
    </style:style>
    <style:style style:name="T20" style:family="text">
      <style:text-properties fo:color="#000000" loext:opacity="100%" style:font-name="Calibri" fo:font-weight="bold" officeooo:rsid="0016e297" fo:background-color="transparent" loext:char-shading-value="0" style:font-name-asian="Times New Roman1" style:font-weight-asian="bold" style:font-name-complex="Times New Roman1" style:font-weight-complex="bold"/>
    </style:style>
    <style:style style:name="T21" style:family="text">
      <style:text-properties fo:color="#000000" loext:opacity="100%" style:font-name="Calibri" fo:font-weight="bold" officeooo:rsid="00177de5" fo:background-color="transparent" loext:char-shading-value="0" style:font-name-asian="Times New Roman1" style:font-weight-asian="bold" style:font-name-complex="Times New Roman1" style:font-weight-complex="bold"/>
    </style:style>
    <style:style style:name="T22" style:family="text">
      <style:text-properties fo:color="#000000" loext:opacity="100%" style:font-name="Calibri" fo:font-weight="bold" officeooo:rsid="00192e32" fo:background-color="transparent" loext:char-shading-value="0" style:font-name-asian="Times New Roman1" style:font-weight-asian="bold" style:font-name-complex="Times New Roman1" style:font-weight-complex="bold"/>
    </style:style>
    <style:style style:name="T23" style:family="text">
      <style:text-properties fo:color="#000000" loext:opacity="100%" style:font-name="Calibri" fo:font-weight="bold" officeooo:rsid="001ace4f" fo:background-color="transparent" loext:char-shading-value="0" style:font-name-asian="Times New Roman1" style:font-weight-asian="bold" style:font-name-complex="Times New Roman1" style:font-weight-complex="bold"/>
    </style:style>
    <style:style style:name="T24" style:family="text">
      <style:text-properties fo:color="#000000" loext:opacity="100%" style:font-name="Calibri" fo:font-weight="bold" officeooo:rsid="001cbf2b" fo:background-color="transparent" loext:char-shading-value="0" style:font-name-asian="Times New Roman1" style:font-weight-asian="bold" style:font-name-complex="Times New Roman1" style:font-weight-complex="bold"/>
    </style:style>
    <style:style style:name="T25" style:family="text">
      <style:text-properties fo:color="#000000" loext:opacity="100%" style:font-name="Calibri" fo:background-color="transparent" loext:char-shading-value="0" style:font-name-asian="Times New Roman1" style:font-name-complex="Times New Roman1"/>
    </style:style>
    <style:style style:name="T26" style:family="text">
      <style:text-properties fo:color="#000000" loext:opacity="100%" style:font-name="Calibri" officeooo:rsid="000a3e39" fo:background-color="transparent" loext:char-shading-value="0" style:font-name-asian="Times New Roman1" style:font-name-complex="Times New Roman1"/>
    </style:style>
    <style:style style:name="T27" style:family="text">
      <style:text-properties fo:color="#000000" loext:opacity="100%" style:font-name="Calibri" officeooo:rsid="000b5c35" fo:background-color="transparent" loext:char-shading-value="0" style:font-name-asian="Times New Roman1" style:font-name-complex="Times New Roman1"/>
    </style:style>
    <style:style style:name="T28" style:family="text">
      <style:text-properties fo:color="#000000" loext:opacity="100%" style:font-name="Calibri" officeooo:rsid="000b6208" fo:background-color="transparent" loext:char-shading-value="0" style:font-name-asian="Times New Roman1" style:font-name-complex="Times New Roman1"/>
    </style:style>
    <style:style style:name="T29" style:family="text">
      <style:text-properties fo:color="#000000" loext:opacity="100%" style:font-name="Calibri" officeooo:rsid="000dc16f" fo:background-color="transparent" loext:char-shading-value="0" style:font-name-asian="Times New Roman1" style:font-name-complex="Times New Roman1"/>
    </style:style>
    <style:style style:name="T30" style:family="text">
      <style:text-properties fo:color="#000000" loext:opacity="100%" style:font-name="Calibri" officeooo:rsid="000f81f1" fo:background-color="transparent" loext:char-shading-value="0" style:font-name-asian="Times New Roman1" style:font-name-complex="Times New Roman1"/>
    </style:style>
    <style:style style:name="T31" style:family="text">
      <style:text-properties fo:color="#000000" loext:opacity="100%" style:font-name="Calibri" officeooo:rsid="0010a76c" fo:background-color="transparent" loext:char-shading-value="0" style:font-name-asian="Times New Roman1" style:font-name-complex="Times New Roman1"/>
    </style:style>
    <style:style style:name="T32" style:family="text">
      <style:text-properties fo:color="#000000" loext:opacity="100%" style:font-name="Calibri" officeooo:rsid="00113357" fo:background-color="transparent" loext:char-shading-value="0" style:font-name-asian="Times New Roman1" style:font-name-complex="Times New Roman1"/>
    </style:style>
    <style:style style:name="T33" style:family="text">
      <style:text-properties fo:color="#000000" loext:opacity="100%" style:font-name="Calibri" officeooo:rsid="0012fa79" fo:background-color="transparent" loext:char-shading-value="0" style:font-name-asian="Times New Roman1" style:font-name-complex="Times New Roman1"/>
    </style:style>
    <style:style style:name="T34" style:family="text">
      <style:text-properties fo:color="#000000" loext:opacity="100%" style:font-name="Calibri" officeooo:rsid="00147584" fo:background-color="transparent" loext:char-shading-value="0" style:font-name-asian="Times New Roman1" style:font-name-complex="Times New Roman1"/>
    </style:style>
    <style:style style:name="T35" style:family="text">
      <style:text-properties fo:color="#000000" loext:opacity="100%" style:font-name="Calibri" officeooo:rsid="00163bec" fo:background-color="transparent" loext:char-shading-value="0" style:font-name-asian="Times New Roman1" style:font-name-complex="Times New Roman1"/>
    </style:style>
    <style:style style:name="T36" style:family="text">
      <style:text-properties fo:color="#000000" loext:opacity="100%" style:font-name="Calibri" officeooo:rsid="00169c7e" fo:background-color="transparent" loext:char-shading-value="0" style:font-name-asian="Times New Roman1" style:font-name-complex="Times New Roman1"/>
    </style:style>
    <style:style style:name="T37" style:family="text">
      <style:text-properties fo:color="#000000" loext:opacity="100%" style:font-name="Calibri" officeooo:rsid="0016e297" fo:background-color="transparent" loext:char-shading-value="0" style:font-name-asian="Times New Roman1" style:font-name-complex="Times New Roman1"/>
    </style:style>
    <style:style style:name="T38" style:family="text">
      <style:text-properties fo:color="#000000" loext:opacity="100%" style:font-name="Calibri" officeooo:rsid="00177de5" fo:background-color="transparent" loext:char-shading-value="0" style:font-name-asian="Times New Roman1" style:font-name-complex="Times New Roman1"/>
    </style:style>
    <style:style style:name="T39" style:family="text">
      <style:text-properties fo:color="#000000" loext:opacity="100%" style:font-name="Calibri" officeooo:rsid="00192e32" fo:background-color="transparent" loext:char-shading-value="0" style:font-name-asian="Times New Roman1" style:font-name-complex="Times New Roman1"/>
    </style:style>
    <style:style style:name="T40" style:family="text">
      <style:text-properties fo:color="#000000" loext:opacity="100%" style:font-name="Calibri" officeooo:rsid="001cbf2b" fo:background-color="transparent" loext:char-shading-value="0" style:font-name-asian="Times New Roman1" style:font-name-complex="Times New Roman1"/>
    </style:style>
    <style:style style:name="T41" style:family="text">
      <style:text-properties fo:color="#000000" loext:opacity="100%" style:font-name="Calibri" officeooo:rsid="001dfcaa" fo:background-color="transparent" loext:char-shading-value="0" style:font-name-asian="Times New Roman1" style:font-name-complex="Times New Roman1"/>
    </style:style>
    <style:style style:name="T42" style:family="text">
      <style:text-properties fo:color="#000000" loext:opacity="100%" style:font-name="Calibri" officeooo:rsid="002270ac" fo:background-color="transparent" loext:char-shading-value="0" style:font-name-asian="Times New Roman1" style:font-name-complex="Times New Roman1"/>
    </style:style>
    <style:style style:name="T43" style:family="text">
      <style:text-properties fo:color="#000000" loext:opacity="100%" style:font-name="Calibri" fo:font-weight="normal" fo:background-color="transparent" loext:char-shading-value="0" style:font-name-asian="Times New Roman1" style:font-weight-asian="normal" style:font-name-complex="Times New Roman1" style:font-weight-complex="normal"/>
    </style:style>
    <style:style style:name="T44" style:family="text">
      <style:text-properties fo:color="#000000" loext:opacity="100%" style:font-name="Calibri" fo:font-weight="normal" officeooo:rsid="000b6208" fo:background-color="transparent" loext:char-shading-value="0" style:font-name-asian="Times New Roman1" style:font-weight-asian="normal" style:font-name-complex="Times New Roman1" style:font-weight-complex="normal"/>
    </style:style>
    <style:style style:name="T45" style:family="text">
      <style:text-properties fo:color="#000000" loext:opacity="100%" style:font-name="Calibri" fo:font-weight="normal" officeooo:rsid="000dc16f" fo:background-color="transparent" loext:char-shading-value="0" style:font-name-asian="Times New Roman1" style:font-weight-asian="normal" style:font-name-complex="Times New Roman1" style:font-weight-complex="normal"/>
    </style:style>
    <style:style style:name="T46" style:family="text">
      <style:text-properties fo:color="#000000" loext:opacity="100%" style:font-name="Calibri" fo:font-weight="normal" officeooo:rsid="000f81f1" fo:background-color="transparent" loext:char-shading-value="0" style:font-name-asian="Times New Roman1" style:font-weight-asian="normal" style:font-name-complex="Times New Roman1" style:font-weight-complex="normal"/>
    </style:style>
    <style:style style:name="T47" style:family="text">
      <style:text-properties fo:color="#000000" loext:opacity="100%" style:font-name="Calibri" fo:font-weight="normal" officeooo:rsid="00163bec" fo:background-color="transparent" loext:char-shading-value="0" style:font-name-asian="Times New Roman1" style:font-weight-asian="normal" style:font-name-complex="Times New Roman1" style:font-weight-complex="normal"/>
    </style:style>
    <style:style style:name="T48" style:family="text">
      <style:text-properties fo:color="#000000" loext:opacity="100%" style:font-name="Calibri" fo:font-weight="normal" officeooo:rsid="00169c7e" fo:background-color="transparent" loext:char-shading-value="0" style:font-name-asian="Times New Roman1" style:font-weight-asian="normal" style:font-name-complex="Times New Roman1" style:font-weight-complex="normal"/>
    </style:style>
    <style:style style:name="T49" style:family="text">
      <style:text-properties fo:color="#000000" loext:opacity="100%" style:font-name="Calibri" fo:font-weight="normal" officeooo:rsid="0016e297" fo:background-color="transparent" loext:char-shading-value="0" style:font-name-asian="Times New Roman1" style:font-weight-asian="normal" style:font-name-complex="Times New Roman1" style:font-weight-complex="normal"/>
    </style:style>
    <style:style style:name="T50" style:family="text">
      <style:text-properties fo:color="#000000" loext:opacity="100%" style:font-name="Calibri" fo:font-weight="normal" officeooo:rsid="0019cbf9" fo:background-color="transparent" loext:char-shading-value="0" style:font-name-asian="Times New Roman1" style:font-weight-asian="normal" style:font-name-complex="Times New Roman1" style:font-weight-complex="normal"/>
    </style:style>
    <style:style style:name="T51" style:family="text">
      <style:text-properties fo:color="#000000" loext:opacity="100%" style:font-name="Calibri" fo:font-weight="normal" officeooo:rsid="001ace4f" fo:background-color="transparent" loext:char-shading-value="0" style:font-name-asian="Times New Roman1" style:font-weight-asian="normal" style:font-name-complex="Times New Roman1" style:font-weight-complex="normal"/>
    </style:style>
    <style:style style:name="T52" style:family="text">
      <style:text-properties fo:color="#000000" loext:opacity="100%" style:font-name="Calibri" fo:font-weight="normal" officeooo:rsid="001dfcaa" fo:background-color="transparent" loext:char-shading-value="0" style:font-name-asian="Times New Roman1" style:font-weight-asian="normal" style:font-name-complex="Times New Roman1" style:font-weight-complex="normal"/>
    </style:style>
    <style:style style:name="T53" style:family="text">
      <style:text-properties fo:color="#000000" loext:opacity="100%" style:font-name="Calibri" style:text-underline-style="solid" style:text-underline-width="auto" style:text-underline-color="font-color" fo:font-weight="bold" fo:background-color="transparent" loext:char-shading-value="0" style:font-name-asian="Times New Roman1" style:font-weight-asian="bold" style:font-name-complex="Times New Roman1" style:font-weight-complex="bold"/>
    </style:style>
    <style:style style:name="T54" style:family="text">
      <style:text-properties fo:color="#000000" loext:opacity="100%" style:font-name="Calibri" style:text-underline-style="none" fo:font-weight="normal" fo:background-color="transparent" loext:char-shading-value="0" style:font-name-asian="Times New Roman1" style:font-weight-asian="normal" style:font-name-complex="Times New Roman1" style:font-weight-complex="normal"/>
    </style:style>
    <style:style style:name="T55" style:family="text">
      <style:text-properties fo:color="#000000" loext:opacity="100%" style:font-name="Calibri" fo:font-style="normal" fo:font-weight="normal" fo:background-color="transparent" loext:char-shading-value="0" style:font-name-asian="Times New Roman1" style:font-style-asian="normal" style:font-weight-asian="normal" style:font-name-complex="Times New Roman1" style:font-style-complex="normal" style:font-weight-complex="normal"/>
    </style:style>
    <style:style style:name="T56" style:family="text">
      <style:text-properties fo:color="#000000" loext:opacity="100%" style:font-name="Calibri" fo:font-style="normal" fo:font-weight="normal" officeooo:rsid="000dc16f" fo:background-color="transparent" loext:char-shading-value="0" style:font-name-asian="Times New Roman1" style:font-style-asian="normal" style:font-weight-asian="normal" style:font-name-complex="Times New Roman1" style:font-style-complex="normal" style:font-weight-complex="normal"/>
    </style:style>
    <style:style style:name="T57" style:family="text">
      <style:text-properties fo:color="#000000" loext:opacity="100%" style:font-name="Calibri" fo:font-style="normal" fo:font-weight="normal" officeooo:rsid="000f81f1" fo:background-color="transparent" loext:char-shading-value="0" style:font-name-asian="Times New Roman1" style:font-style-asian="normal" style:font-weight-asian="normal" style:font-name-complex="Times New Roman1" style:font-style-complex="normal" style:font-weight-complex="normal"/>
    </style:style>
    <style:style style:name="T58" style:family="text">
      <style:text-properties fo:color="#000000" loext:opacity="100%" style:font-name="Calibri" fo:font-style="normal" fo:font-weight="normal" officeooo:rsid="001dfcaa" fo:background-color="transparent" loext:char-shading-value="0" style:font-name-asian="Times New Roman1" style:font-style-asian="normal" style:font-weight-asian="normal" style:font-name-complex="Times New Roman1" style:font-style-complex="normal" style:font-weight-complex="normal"/>
    </style:style>
    <style:style style:name="T59" style:family="text">
      <style:text-properties fo:color="#000000" loext:opacity="100%" style:font-name="Calibri" fo:font-style="normal" fo:font-weight="bold" fo:background-color="transparent" loext:char-shading-value="0" style:font-name-asian="Times New Roman1" style:font-style-asian="normal" style:font-weight-asian="bold" style:font-name-complex="Times New Roman1" style:font-style-complex="normal" style:font-weight-complex="bold"/>
    </style:style>
    <style:style style:name="T60" style:family="text">
      <style:text-properties fo:color="#000000" loext:opacity="100%" style:font-name="Calibri" fo:font-style="normal" fo:font-weight="bold" officeooo:rsid="000f81f1" fo:background-color="transparent" loext:char-shading-value="0" style:font-name-asian="Times New Roman1" style:font-style-asian="normal" style:font-weight-asian="bold" style:font-name-complex="Times New Roman1" style:font-style-complex="normal" style:font-weight-complex="bold"/>
    </style:style>
    <style:style style:name="T61" style:family="text">
      <style:text-properties fo:color="#000000" loext:opacity="100%" style:font-name="Calibri" fo:font-style="normal" fo:font-weight="bold" officeooo:rsid="00177de5" style:font-name-asian="Times New Roman1" style:font-style-asian="normal" style:font-weight-asian="bold" style:font-name-complex="Times New Roman1" style:font-style-complex="normal" style:font-weight-complex="bold"/>
    </style:style>
    <style:style style:name="T62" style:family="text">
      <style:text-properties fo:color="#000000" loext:opacity="100%" style:font-name="Calibri" fo:font-style="normal" style:text-underline-style="none" fo:font-weight="bold" fo:background-color="transparent" loext:char-shading-value="0" style:font-name-asian="Times New Roman1" style:font-style-asian="normal" style:font-weight-asian="bold" style:font-name-complex="Times New Roman1" style:font-style-complex="normal" style:font-weight-complex="bold"/>
    </style:style>
    <style:style style:name="T63" style:family="text">
      <style:text-properties fo:color="#000000" loext:opacity="100%" style:font-name="Calibri" fo:font-style="normal" style:text-underline-style="none" fo:font-weight="normal" fo:background-color="transparent" loext:char-shading-value="0" style:font-name-asian="Times New Roman1" style:font-style-asian="normal" style:font-weight-asian="normal" style:font-name-complex="Times New Roman1" style:font-style-complex="normal" style:font-weight-complex="normal"/>
    </style:style>
    <style:style style:name="T64" style:family="text">
      <style:text-properties fo:color="#000000" loext:opacity="100%" style:font-name="Calibri" fo:font-style="normal" style:text-underline-style="solid" style:text-underline-width="auto" style:text-underline-color="font-color" fo:font-weight="bold" fo:background-color="transparent" loext:char-shading-value="0" style:font-name-asian="Times New Roman1" style:font-style-asian="normal" style:font-weight-asian="bold" style:font-name-complex="Times New Roman1" style:font-style-complex="normal" style:font-weight-complex="bold"/>
    </style:style>
    <style:style style:name="T65" style:family="text">
      <style:text-properties fo:color="#000000" loext:opacity="100%" style:font-name="Calibri" fo:font-style="normal" officeooo:rsid="00177de5" style:font-name-asian="Times New Roman1" style:font-style-asian="normal" style:font-name-complex="Times New Roman1" style:font-style-complex="normal"/>
    </style:style>
    <style:style style:name="T66" style:family="text">
      <style:text-properties fo:color="#000000" loext:opacity="100%" style:font-name="Calibri" fo:font-style="italic" style:font-name-asian="Times New Roman1" style:font-style-asian="italic" style:font-name-complex="Times New Roman1"/>
    </style:style>
    <style:style style:name="T67" style:family="text">
      <style:text-properties fo:color="#000000" loext:opacity="100%" style:font-name="Calibri" fo:font-style="italic" officeooo:rsid="00177de5" style:font-name-asian="Times New Roman1" style:font-style-asian="italic" style:font-name-complex="Times New Roman1"/>
    </style:style>
    <style:style style:name="T68" style:family="text">
      <style:text-properties fo:color="#000000" loext:opacity="100%" style:font-name-asian="Times New Roman1" style:font-name-complex="Times New Roman1"/>
    </style:style>
    <style:style style:name="T69" style:family="text">
      <style:text-properties fo:color="#000000" loext:opacity="100%" officeooo:rsid="001ace4f" style:font-name-asian="Times New Roman1" style:font-name-complex="Times New Roman1"/>
    </style:style>
    <style:style style:name="T70" style:family="text">
      <style:text-properties fo:color="#000000" loext:opacity="100%" officeooo:rsid="001cbf2b" style:font-name-asian="Times New Roman1" style:font-name-complex="Times New Roman1"/>
    </style:style>
    <style:style style:name="T71" style:family="text">
      <style:text-properties fo:color="#000000" loext:opacity="100%" style:text-position="super 58%" style:font-name="Calibri" fo:background-color="transparent" loext:char-shading-value="0" style:font-name-asian="Times New Roman1" style:font-name-complex="Times New Roman1"/>
    </style:style>
    <style:style style:name="T72" style:family="text">
      <style:text-properties fo:color="#000000" loext:opacity="100%" style:text-position="super 58%" style:font-name="Calibri" officeooo:rsid="000b5c35" fo:background-color="transparent" loext:char-shading-value="0" style:font-name-asian="Times New Roman1" style:font-name-complex="Times New Roman1"/>
    </style:style>
    <style:style style:name="T73" style:family="text">
      <style:text-properties fo:color="#000000" loext:opacity="100%" style:text-position="super 58%" style:font-name="Calibri" officeooo:rsid="000b6208" fo:background-color="transparent" loext:char-shading-value="0" style:font-name-asian="Times New Roman1" style:font-name-complex="Times New Roman1"/>
    </style:style>
    <style:style style:name="T74" style:family="text">
      <style:text-properties fo:color="#000000" loext:opacity="100%" style:text-position="super 58%" style:font-name="Calibri" officeooo:rsid="000dc16f" fo:background-color="transparent" loext:char-shading-value="0" style:font-name-asian="Times New Roman1" style:font-name-complex="Times New Roman1"/>
    </style:style>
    <style:style style:name="T75" style:family="text">
      <style:text-properties fo:color="#000000" loext:opacity="100%" style:text-position="super 58%" style:font-name="Calibri" officeooo:rsid="000f81f1" fo:background-color="transparent" loext:char-shading-value="0" style:font-name-asian="Times New Roman1" style:font-name-complex="Times New Roman1"/>
    </style:style>
    <style:style style:name="T76" style:family="text">
      <style:text-properties fo:color="#000000" loext:opacity="100%" style:text-position="super 58%" style:font-name="Calibri" officeooo:rsid="0010a76c" fo:background-color="transparent" loext:char-shading-value="0" style:font-name-asian="Times New Roman1" style:font-name-complex="Times New Roman1"/>
    </style:style>
    <style:style style:name="T77" style:family="text">
      <style:text-properties fo:color="#000000" loext:opacity="100%" style:text-position="super 58%" style:font-name="Calibri" officeooo:rsid="00113357" fo:background-color="transparent" loext:char-shading-value="0" style:font-name-asian="Times New Roman1" style:font-name-complex="Times New Roman1"/>
    </style:style>
    <style:style style:name="T78" style:family="text">
      <style:text-properties fo:color="#000000" loext:opacity="100%" style:text-position="super 58%" style:font-name="Calibri" officeooo:rsid="0012fa79" fo:background-color="transparent" loext:char-shading-value="0" style:font-name-asian="Times New Roman1" style:font-name-complex="Times New Roman1"/>
    </style:style>
    <style:style style:name="T79" style:family="text">
      <style:text-properties fo:color="#000000" loext:opacity="100%" style:text-position="super 58%" style:font-name="Calibri" officeooo:rsid="00163bec" fo:background-color="transparent" loext:char-shading-value="0" style:font-name-asian="Times New Roman1" style:font-name-complex="Times New Roman1"/>
    </style:style>
    <style:style style:name="T80" style:family="text">
      <style:text-properties fo:color="#000000" loext:opacity="100%" style:text-position="super 58%" style:font-name="Calibri" officeooo:rsid="00169c7e" fo:background-color="transparent" loext:char-shading-value="0" style:font-name-asian="Times New Roman1" style:font-name-complex="Times New Roman1"/>
    </style:style>
    <style:style style:name="T81" style:family="text">
      <style:text-properties fo:color="#000000" loext:opacity="100%" style:text-position="super 58%" style:font-name="Calibri" officeooo:rsid="0016e297" fo:background-color="transparent" loext:char-shading-value="0" style:font-name-asian="Times New Roman1" style:font-name-complex="Times New Roman1"/>
    </style:style>
    <style:style style:name="T82" style:family="text">
      <style:text-properties fo:color="#000000" loext:opacity="100%" style:text-position="super 58%" style:font-name="Calibri" officeooo:rsid="00177de5" fo:background-color="transparent" loext:char-shading-value="0" style:font-name-asian="Times New Roman1" style:font-name-complex="Times New Roman1"/>
    </style:style>
    <style:style style:name="T83" style:family="text">
      <style:text-properties fo:color="#000000" loext:opacity="100%" style:text-position="super 58%" style:font-name="Calibri" officeooo:rsid="00192e32" fo:background-color="transparent" loext:char-shading-value="0" style:font-name-asian="Times New Roman1" style:font-name-complex="Times New Roman1"/>
    </style:style>
    <style:style style:name="T84" style:family="text">
      <style:text-properties fo:color="#000000" loext:opacity="100%" style:text-position="super 58%" style:font-name="Calibri" officeooo:rsid="001cbf2b" fo:background-color="transparent" loext:char-shading-value="0" style:font-name-asian="Times New Roman1" style:font-name-complex="Times New Roman1"/>
    </style:style>
    <style:style style:name="T85" style:family="text">
      <style:text-properties fo:color="#000000" loext:opacity="100%" style:text-position="super 58%" style:font-name="Calibri" style:font-name-asian="Times New Roman1" style:font-name-complex="Times New Roman1"/>
    </style:style>
    <style:style style:name="T86" style:family="text">
      <style:text-properties fo:color="#000000" loext:opacity="100%" style:text-position="super 58%" style:font-name="Calibri" officeooo:rsid="00090c76" style:font-name-asian="Times New Roman1" style:font-name-complex="Times New Roman1"/>
    </style:style>
    <style:style style:name="T87" style:family="text">
      <style:text-properties fo:color="#000000" loext:opacity="100%" style:text-position="super 58%" style:font-name="Calibri" officeooo:rsid="000a3e39" style:font-name-asian="Times New Roman1" style:font-name-complex="Times New Roman1"/>
    </style:style>
    <style:style style:name="T88" style:family="text">
      <style:text-properties fo:color="#000000" loext:opacity="100%" style:text-position="super 58%" style:font-name="Calibri" officeooo:rsid="001cbf2b" style:font-name-asian="Times New Roman1" style:font-name-complex="Times New Roman1"/>
    </style:style>
    <style:style style:name="T89" style:family="text">
      <style:text-properties fo:color="#000000" loext:opacity="100%" style:text-position="super 58%" style:font-name="Calibri" fo:font-weight="normal" officeooo:rsid="000b6208" fo:background-color="transparent" loext:char-shading-value="0" style:font-name-asian="Times New Roman1" style:font-weight-asian="normal" style:font-name-complex="Times New Roman1" style:font-weight-complex="normal"/>
    </style:style>
    <style:style style:name="T90" style:family="text">
      <style:text-properties fo:color="#000000" loext:opacity="100%" style:text-position="super 58%" style:font-name="Calibri" fo:font-weight="normal" officeooo:rsid="000dc16f" fo:background-color="transparent" loext:char-shading-value="0" style:font-name-asian="Times New Roman1" style:font-weight-asian="normal" style:font-name-complex="Times New Roman1" style:font-weight-complex="normal"/>
    </style:style>
    <style:style style:name="T91" style:family="text">
      <style:text-properties fo:color="#000000" loext:opacity="100%" style:text-position="super 58%" style:font-name="Calibri" fo:font-weight="normal" officeooo:rsid="000f81f1" fo:background-color="transparent" loext:char-shading-value="0" style:font-name-asian="Times New Roman1" style:font-weight-asian="normal" style:font-name-complex="Times New Roman1" style:font-weight-complex="normal"/>
    </style:style>
    <style:style style:name="T92" style:family="text">
      <style:text-properties fo:color="#000000" loext:opacity="100%" style:text-position="super 58%" style:font-name="Calibri" fo:font-weight="normal" officeooo:rsid="00169c7e" fo:background-color="transparent" loext:char-shading-value="0" style:font-name-asian="Times New Roman1" style:font-weight-asian="normal" style:font-name-complex="Times New Roman1" style:font-weight-complex="normal"/>
    </style:style>
    <style:style style:name="T93" style:family="text">
      <style:text-properties fo:color="#000000" loext:opacity="100%" style:text-position="super 58%" style:font-name="Calibri" fo:font-weight="normal" officeooo:rsid="0016e297" fo:background-color="transparent" loext:char-shading-value="0" style:font-name-asian="Times New Roman1" style:font-weight-asian="normal" style:font-name-complex="Times New Roman1" style:font-weight-complex="normal"/>
    </style:style>
    <style:style style:name="T94" style:family="text">
      <style:text-properties fo:color="#000000" loext:opacity="100%" style:text-position="super 58%" style:font-name="Calibri" fo:font-weight="normal" officeooo:rsid="001ace4f" fo:background-color="transparent" loext:char-shading-value="0" style:font-name-asian="Times New Roman1" style:font-weight-asian="normal" style:font-name-complex="Times New Roman1" style:font-weight-complex="normal"/>
    </style:style>
    <style:style style:name="T95" style:family="text">
      <style:text-properties fo:color="#000000" loext:opacity="100%" style:text-position="super 58%" style:font-name="Calibri" fo:font-style="normal" fo:font-weight="normal" officeooo:rsid="000f81f1" fo:background-color="transparent" loext:char-shading-value="0" style:font-name-asian="Times New Roman1" style:font-style-asian="normal" style:font-weight-asian="normal" style:font-name-complex="Times New Roman1" style:font-style-complex="normal" style:font-weight-complex="normal"/>
    </style:style>
    <style:style style:name="T96" style:family="text">
      <style:text-properties fo:color="#000000" loext:opacity="100%" style:text-position="super 58%" style:font-name="Calibri" fo:font-style="normal" officeooo:rsid="00177de5" style:font-name-asian="Times New Roman1" style:font-style-asian="normal" style:font-name-complex="Times New Roman1" style:font-style-complex="normal"/>
    </style:style>
    <style:style style:name="T97" style:family="text">
      <style:text-properties fo:color="#000000" loext:opacity="100%" style:text-position="super 58%" officeooo:rsid="001ace4f" style:font-name-asian="Times New Roman1" style:font-name-complex="Times New Roman1"/>
    </style:style>
    <style:style style:name="T98" style:family="text">
      <style:text-properties fo:color="#000000" loext:opacity="100%" fo:font-weight="bold" officeooo:rsid="001ace4f" style:font-name-asian="Times New Roman1" style:font-weight-asian="bold" style:font-name-complex="Times New Roman1" style:font-weight-complex="bold"/>
    </style:style>
    <style:style style:name="T99" style:family="text">
      <style:text-properties fo:color="#ff0000" loext:opacity="100%" style:font-name="Calibri" style:font-name-asian="Times New Roman1" style:font-name-complex="Times New Roman1"/>
    </style:style>
    <style:style style:name="T100" style:family="text">
      <style:text-properties style:font-name="Calibri"/>
    </style:style>
    <style:style style:name="T101" style:family="text">
      <style:text-properties style:font-name="Calibri" fo:font-weight="bold" fo:background-color="transparent" loext:char-shading-value="0" style:font-name-asian="Times New Roman1" style:font-weight-asian="bold" style:font-name-complex="Times New Roman1"/>
    </style:style>
    <style:style style:name="T102" style:family="text">
      <style:text-properties style:font-name="Calibri" fo:font-weight="bold" style:font-weight-asian="bold"/>
    </style:style>
    <style:style style:name="T103" style:family="text">
      <style:text-properties style:font-name="Calibri" style:text-underline-style="none" fo:font-weight="bold" style:font-weight-asian="bold"/>
    </style:style>
    <style:style style:name="T104" style:family="text">
      <style:text-properties fo:color="#212121" loext:opacity="100%" style:font-name="Calibri" fo:font-weight="bold" fo:background-color="transparent" loext:char-shading-value="0" style:font-name-asian="Times New Roman1" style:font-weight-asian="bold" style:font-name-complex="Times New Roman1"/>
    </style:style>
    <style:style style:name="T105" style:family="text">
      <style:text-properties fo:color="#212121" loext:opacity="100%" style:font-name="Calibri" fo:font-weight="normal" fo:background-color="transparent" loext:char-shading-value="0" style:font-name-asian="Times New Roman1" style:font-weight-asian="normal" style:font-name-complex="Times New Roman1" style:font-weight-complex="normal"/>
    </style:style>
    <style:style style:name="T106" style:family="text">
      <style:text-properties fo:color="#212121" loext:opacity="100%" style:font-name="Calibri" fo:background-color="transparent" loext:char-shading-value="0" style:font-name-asian="Times New Roman1" style:font-name-complex="Times New Roman1"/>
    </style:style>
    <style:style style:name="T107" style:family="text">
      <style:text-properties fo:color="#424242" loext:opacity="100%" style:font-name="Calibri" fo:font-weight="bold" fo:background-color="transparent" loext:char-shading-value="0" style:font-name-asian="Times New Roman1" style:font-weight-asian="bold" style:font-name-complex="Times New Roman1"/>
    </style:style>
    <style:style style:name="T108" style:family="text">
      <style:text-properties fo:color="#424242" loext:opacity="100%" style:font-name="Calibri" fo:background-color="transparent" loext:char-shading-value="0" style:font-name-asian="Times New Roman1" style:font-name-complex="Times New Roman1"/>
    </style:style>
    <style:style style:name="T109" style:family="text">
      <style:text-properties fo:color="#0432ff" loext:opacity="100%" style:font-name="Calibri" fo:background-color="transparent" loext:char-shading-value="0" style:font-name-asian="Times New Roman1" style:font-name-complex="Times New Roman1"/>
    </style:style>
    <style:style style:name="T110" style:family="text">
      <style:text-properties fo:color="#0935ff" loext:opacity="100%" style:font-name="Calibri" fo:font-weight="bold" fo:background-color="transparent" loext:char-shading-value="0" style:font-name-asian="Times New Roman1" style:font-weight-asian="bold" style:font-name-complex="Times New Roman1"/>
    </style:style>
    <style:style style:name="T111" style:family="text">
      <style:text-properties style:text-position="super 58%" style:font-name="Calibri"/>
    </style:style>
    <style:style style:name="T112" style:family="text">
      <style:text-properties style:text-position="super 58%" officeooo:rsid="001cbf2b"/>
    </style:style>
    <style:style style:name="T113" style:family="text">
      <style:text-properties style:text-underline-style="solid" style:text-underline-width="auto" style:text-underline-color="font-color" fo:font-weight="bold" style:font-weight-asian="bold" style:font-weight-complex="bold"/>
    </style:style>
    <style:style style:name="T114" style:family="text">
      <style:text-properties fo:font-weight="bold" officeooo:rsid="001cbf2b" style:font-weight-asian="bold" style:font-weight-complex="bold"/>
    </style:style>
    <style:style style:name="T115" style:family="text">
      <style:text-properties officeooo:rsid="001cbf2b"/>
    </style:style>
    <style:style style:name="T116" style:family="text">
      <style:text-properties officeooo:rsid="001dfc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MINUTES</text:p>
      <text:p text:style-name="P20">SECRET BALLOT ELECTION and </text:p>
      <text:p text:style-name="P21">TOWN MEETING WARRANT </text:p>
      <text:p text:style-name="P22">Friday, March 27, 2026 and </text:p>
      <text:p text:style-name="P23">Saturday, March 28, 2026</text:p>
      <text:p text:style-name="P4">To Brian Storman, Citizen of the Town of Hudson in the County of Penobscot, State of Maine, </text:p>
      <text:p text:style-name="P5">GREETINGS: </text:p>
      <text:p text:style-name="P32"><text:span text:style-name="T1"><text:tab/>In the name of the State of Maine, you are hereby required to notify and warn the inhabitants of the Town of Hudson in said Penobscot County, qualified by law to vote in town affairs, to meet at the Municipal Office and Community Center at 2150 Hudson Road</text:span><text:span text:style-name="T99"> </text:span><text:span text:style-name="T1">in said Town on Friday, the 27th day of March 2026, at 9:45 AM., then and there to act upon Art. 1: </text:span><text:span text:style-name="T2">J. Williams opened the meeting at 9:45 AM. J. Williams swore in B. Miles and P. Ferland as Ballot Clerks</text:span></text:p>
      <text:p text:style-name="P33"><text:span text:style-name="T1">Art. 1. <text:s text:c="2"/>To choose a moderator by written ballot to preside at said meeting. </text:span><text:span text:style-name="T3">N. Veazie nominated Don Grant to serve as moderator. R. Gray 2</text:span><text:span text:style-name="T86">nd</text:span><text:span text:style-name="T3"> the motion. Vote by secret ballot 8-0. J. Williams swore in Don Grant as moderator. Don Grant appointed R. Degnan as Deputy Moderator. </text:span></text:p>
      <text:p text:style-name="P6">For election of officers, the polls will open at 10:00 AM. on the 27th of March 2026 then and there to act upon Art 2 by secret ballot: </text:p>
      <text:p text:style-name="P33"><text:span text:style-name="T1">Art. 2. <text:s text:c="2"/>To elect by secret ballot: one (1) Select Board member, to serve a three year term, one (1) member for RSU 64 School Board, to serve a three year term.</text:span><text:span text:style-name="T3"> Norman Veazie was elected to serve another 3 year term on the Select Board. Rhonda Williams was elected to serve another 3 year term for the Board of Directors for RSU #64.</text:span></text:p>
      <text:p text:style-name="P33"><text:span text:style-name="T1">After the polls close at 8:00 PM. on the same day, the meeting will recess until 10 AM. on the 28th of March 2026, at which time the following articles will be acted upon: </text:span><text:span text:style-name="T3">D. Grant opened the meeting at 10:</text:span><text:span text:style-name="T4">02 AM. He announced the results of the election as follows, Select Board- N. Veazie-30, G. Randall-2, Wayne Michaud-1. Board of Directors- Rhonda Williams- 33. He asked everyone to join him in saying the Pledge. R. Gray made a motion for non-residents to be able to speak. D. Gray 2</text:span><text:span text:style-name="T87">nd</text:span><text:span text:style-name="T4"> the motion. Discussion- None. Vote-9-0.</text:span></text:p>
      <text:p text:style-name="P33"><text:span text:style-name="T1">Art. 3. <text:s text:c="2"/>To see if the Town will elect three (3) members to the existing </text:span><text:span text:style-name="T6">Budget Committee</text:span><text:span text:style-name="T1"> to confer with the Select Board at the end of the 2026 fiscal year and to make recommendations for several appropriations, said appropriations to be printed in the Annual Town Report. </text:span></text:p>
      <text:p text:style-name="P29"><text:span text:style-name="T25">Elect three (3) members to serve a three (3) year term- </text:span><text:span text:style-name="T26">N. Veazie <text:s/></text:span><text:span text:style-name="T27">made a motion to elect Rick Trench, Dan Heathcote, and Jesse Babcock to serve on the Budget Committee. D. Gray 2</text:span><text:span text:style-name="T72">nd</text:span><text:span text:style-name="T27"> the motion. Discussion- None. Vote- 9-0.</text:span></text:p>
      <text:p text:style-name="P34"><text:span text:style-name="T25">Art. 4. <text:s text:c="2"/>To see if the Town will vote to raise and appropriate $226,600 for </text:span><text:span text:style-name="T104">Administration Compensation and Administration</text:span><text:span text:style-name="T25">. ($226,600 recommended by the Budget Committee from </text:span><text:soft-page-break/><text:span text:style-name="T25">Property Tax). </text:span><text:span text:style-name="T27">R. Gray made a motion to accept as written. T. Read 2</text:span><text:span text:style-name="T72">nd</text:span><text:span text:style-name="T27"> the motion. Discussion- None- </text:span><text:span text:style-name="T11">Vote- 10-0 Passed</text:span></text:p>
      <text:p text:style-name="P13">Personnel, Taxes, PFML- $143,000 -Insurance/Wkers Comp- $27,000- Supplies/Training- $27,600 Contracts- $29,000<text:tab/></text:p>
      <text:p text:style-name="P34"><text:span text:style-name="T25">Art. 5.<text:tab/>To see if the Town will vote to raise and appropriate $15,000 for a </text:span><text:span text:style-name="T10">Retirement Fund. </text:span><text:span text:style-name="T43">This is for full time employees. ($15,000 recommended by the Budget Committee from Fund Balance). </text:span><text:span text:style-name="T44">R. Gray made a motion to accept as written. T. Read 2</text:span><text:span text:style-name="T89">nd</text:span><text:span text:style-name="T44"> the motion. Discussion- None. </text:span><text:span text:style-name="T12">Vote- 11-0 Passed</text:span></text:p>
      <text:p text:style-name="P34"><text:span text:style-name="T25">Art. 6. <text:s text:c="2"/>To see if the Town will vote to raise and appropriate $10,000 for </text:span><text:span text:style-name="T104">Town Office Upgrades. </text:span><text:span text:style-name="T25">($10,000 recommended by the Budget Committee from Fund Balance). </text:span><text:span text:style-name="T28">R. Gray made a motion to accept as written. D. Heathcote 2</text:span><text:span text:style-name="T73">nd</text:span><text:span text:style-name="T28"> the motion. Discussion- T. Lacombs-</text:span><text:span text:style-name="T41">Stevens</text:span><text:span text:style-name="T28"> asked what that was used for. K. Gray stated it’s for if we need new computers, printers other office upgrades. <text:s/></text:span><text:span text:style-name="T12">Vote- 11-0 Passed</text:span></text:p>
      <text:p text:style-name="P41"><text:span text:style-name="T25">Art. 7. <text:s text:c="2"/>To see if the Town will vote to raise and appropriate $36,500 for </text:span><text:span text:style-name="T104">Municipal Office and Community Center.</text:span><text:span text:style-name="T25"> <text:s/>($36,500 recommended by the Budget Committee from Property Tax). </text:span><text:span text:style-name="T28">R. Gray made a motion to accept as written. T. Read 2</text:span><text:span text:style-name="T73">nd</text:span><text:span text:style-name="T28"> the motion. Discussion- J. Whitehouse asked if that included the rec building. K. Gray answered, yes. </text:span><text:span text:style-name="T12">Vote- 11-0 Passed</text:span></text:p>
      <text:p text:style-name="P41"><text:span text:style-name="T25">Art. 8. <text:s text:c="2"/>To see if the Town will vote to raise and appropriate $2,000 for </text:span><text:span text:style-name="T9">Support of the Poor</text:span><text:span text:style-name="T107">. </text:span><text:span text:style-name="T108"><text:s/></text:span><text:span text:style-name="T107">(</text:span><text:span text:style-name="T25">$2,000 recommended by the Budget Committee from Fund Balance; and to appropriate/subsidize with state share, if any). A resident aide account has been established by donations (This is a carry forward account $7,655). </text:span><text:span text:style-name="T28">R. Gray made a motion to accept as written. T. Read 2</text:span><text:span text:style-name="T73">nd</text:span><text:span text:style-name="T28"> the motion. Discussion- None. </text:span><text:span text:style-name="T12">Vote- 12-0 Passed</text:span></text:p>
      <text:p text:style-name="P54"><text:span text:style-name="T25">Art. 9. <text:s text:c="2"/>To see if the Town will vote to authorize the Select Board to appropriate $10,000 as they deem advisable to meet</text:span><text:span text:style-name="T109"> </text:span><text:span text:style-name="T10">u</text:span><text:span text:style-name="T9">nanticipated expenses and emergencies</text:span><text:span text:style-name="T25"> that occur during fiscal year 2026. (This is a carry forward account $15,591). ($10,000 recommended by the Budget Committee from Fund Balance). <text:s/></text:span><text:span text:style-name="T28">R. Gray made a motion to accept as written. T. Read 2</text:span><text:span text:style-name="T73">nd</text:span><text:span text:style-name="T28"> the motion. Discussion- None. </text:span><text:span text:style-name="T12">Vote- 10-0 Passed</text:span></text:p>
      <text:p text:style-name="P42"><text:span text:style-name="T25">Art. 10. <text:s text:c="2"/>To see if the Town will vote to raise and appropriate the sum of $23,000 for the </text:span><text:span text:style-name="T104">Assessor’s Agent.</text:span><text:span text:style-name="T25"> ($23,000 recommended by the Budget Committee from Property Tax). </text:span><text:span text:style-name="T28">N. Veazie made a motion to accept as written. T. Read 2</text:span><text:span text:style-name="T73">nd</text:span><text:span text:style-name="T28"> the motion. Dis</text:span><text:span text:style-name="T42">c</text:span><text:span text:style-name="T28">ussion- None. </text:span><text:span text:style-name="T12">Vote- 8-0 Passed</text:span></text:p>
      <text:p text:style-name="P33"><text:span text:style-name="T25">Art. 11. <text:s text:c="2"/>To see if the Town will vote to raise and appropriate $14,000 for the </text:span><text:span text:style-name="T104">Code Enforcement Officer.</text:span><text:span text:style-name="T109"> <text:s/></text:span><text:span text:style-name="T25">($10,000 recommended by the Budget Committee from Property Taxes &amp; $4,000 recommended by the Budget Committee from Fund Balance). </text:span><text:span text:style-name="T29">R. Gray made a motion to accept as written. D. Heathcote 2</text:span><text:span text:style-name="T74">nd</text:span><text:span text:style-name="T29"> the motion. Discussion- None. </text:span><text:span text:style-name="T13">Vote- 10-0 Passed</text:span></text:p>
      <text:p text:style-name="P42"><text:span text:style-name="T25">Art. 12. <text:s text:c="2"/>To see if the Town will vote to raise and appropriate $7,000 for </text:span><text:span text:style-name="T104">Animal Control.</text:span><text:span text:style-name="T25"> (This is a carry forward account $2,776). ($4,000 recommended by the Budget Committee from Property Tax, $3,000 recommended by the Budget Committee from Fund Balance; and to </text:span><text:soft-page-break/><text:span text:style-name="T25">appropriate any animal control fees). </text:span><text:span text:style-name="T29">R. Gray made a motion to accept as written. T. Lacombs 2</text:span><text:span text:style-name="T74">nd</text:span><text:span text:style-name="T29"> the motion. Discussion- None. </text:span><text:span text:style-name="T13">Vote- 11-0 Passed</text:span></text:p>
      <text:p text:style-name="P33"><text:span text:style-name="T25">Art. 13. <text:s text:c="2"/>To see if the Town will vote to raise and appropriate $10,000 for </text:span><text:span text:style-name="T104">Legal Affairs.</text:span><text:span text:style-name="T25"> (This is a carry forward account $11,128). ($5,000 recommended by the Budget Committee from Property Tax &amp; $5,000 recommended by the Budget Committee from Fund Balance). </text:span><text:span text:style-name="T29">R. Gray made a motion to accept as written. T. Lacombs-</text:span><text:span text:style-name="T41">Stevens</text:span><text:span text:style-name="T29"> 2</text:span><text:span text:style-name="T74">nd</text:span><text:span text:style-name="T29"> the motion. Discussion- None. </text:span><text:span text:style-name="T13">Vote- 10-0 Passed</text:span></text:p>
      <text:p text:style-name="P45"><text:span text:style-name="T25">Art. 14. <text:s text:c="2"/>To see if the town will vote to raise and appropriate $17,500 for </text:span><text:span text:style-name="T10">Capital</text:span><text:span text:style-name="T25"> </text:span><text:span text:style-name="T9">Building Reserve Fund</text:span><text:span text:style-name="T25"> used to make repairs and/or upgrades to Town owned buildings. (This is a carry forward account $27,057). ($2,500 recommended by the Budget Committee from Property Tax and $15,000 recommended by the Budget Committee from Fund Balance). </text:span><text:span text:style-name="T29">N. Veazie made a motion to accept as written. R. Gray 2</text:span><text:span text:style-name="T74">nd</text:span><text:span text:style-name="T29"> the motion. Discussion- J. Whitehouse asked if the town had plans for it. N. Veazie stated yes we are replacing doors and windows from a grant that isn’t quite enough to do all windows so we will be using that to offset the cost for all the upgrades. </text:span><text:span text:style-name="T13">Vote- 13-0 Passed</text:span></text:p>
      <text:p text:style-name="P42"><text:span text:style-name="T25">Art. 15.<text:tab/> <text:s text:c="2"/>To see if the Town will vote to raise and appropriate $8,150 for </text:span><text:span text:style-name="T10">Fire Department</text:span><text:span text:style-name="T25"> </text:span><text:span text:style-name="T10">Administration Reimbursement Fund. </text:span><text:span text:style-name="T43">($8,150 recommended by the Budget Committee from Property Tax). </text:span><text:span text:style-name="T45">T. Lacombs-</text:span><text:span text:style-name="T52">Stevens</text:span><text:span text:style-name="T45"> made a motion to accept as written. D. Heathcote 2</text:span><text:span text:style-name="T90">nd</text:span><text:span text:style-name="T45"> the motion. Discussion- None. </text:span><text:span text:style-name="T13">Vote- 13-0 </text:span><text:span text:style-name="T14">Passed</text:span></text:p>
      <text:p text:style-name="P30"><text:span text:style-name="T53">2025 Debits</text:span><text:span text:style-name="T54"> <text:s text:c="5"/><text:tab/> <text:s text:c="43"/></text:span><text:span text:style-name="T53">2026 Projected</text:span><text:span text:style-name="T54"> <text:s text:c="28"/></text:span></text:p>
      <text:p text:style-name="P14">Josh Lilley- <text:s text:c="13"/>$3,650 <text:s text:c="14"/>Fire Chief-<text:tab/> <text:s text:c="6"/>$3,250<text:tab/> <text:s text:c="9"/>Lieutenant- <text:s text:c="5"/>$600</text:p>
      <text:p text:style-name="P14">Tom Read- <text:s text:c="13"/>$1,900<text:tab/> <text:s text:c="14"/>Deputy Chief- <text:s text:c="6"/>$1,500 <text:s text:c="14"/>Lieutenant- <text:s text:c="5"/>$600</text:p>
      <text:p text:style-name="P46"><text:span text:style-name="T55">Angus Rogers- <text:s text:c="10"/>$900</text:span><text:span text:style-name="T59"><text:tab/><text:tab/></text:span><text:span text:style-name="T55">Captain-<text:tab/> <text:s text:c="9"/>$800 <text:s text:c="2"/></text:span><text:span text:style-name="T59"><text:s text:c="12"/></text:span><text:span text:style-name="T55">Lieutenant- <text:s text:c="5"/>$600</text:span></text:p>
      <text:p text:style-name="P46"><text:span text:style-name="T25">Cody Knight- <text:s text:c="10"/>$1,400<text:tab/><text:tab/>Rescue Director- <text:s text:c="4"/>$800 <text:s text:c="12"/></text:span><text:span text:style-name="T59">Total for 2026- <text:s/>$8,150</text:span><text:span text:style-name="T25"> <text:s text:c="36"/></text:span></text:p>
      <text:p text:style-name="P14">Chris Bouchard- <text:s text:c="7"/>$300 <text:tab/><text:tab/><text:tab/></text:p>
      <text:p text:style-name="P18">Total for 2025- <text:s text:c="5"/>$8,150</text:p>
      <text:p text:style-name="P60"/>
      <text:p text:style-name="P61"/>
      <text:p text:style-name="P61"/>
      <text:p text:style-name="P46"><text:span text:style-name="T55">Art. 16. <text:s text:c="2"/>To see if the Town will vote to raise and appropriate up to $10,000 for the </text:span><text:span text:style-name="T59">Firefighter</text:span><text:span text:style-name="T55"> </text:span><text:span text:style-name="T59">Reimbursement Fund. </text:span><text:span text:style-name="T55">Based on participation of calls and training <text:s/>($10,000 recommended by the Budget Committee from Property Tax). </text:span><text:span text:style-name="T56">D. Heathcote made a motion to accept as written. T. Lacombs- </text:span><text:span text:style-name="T58">Stevens</text:span><text:span text:style-name="T56"> </text:span><text:span text:style-name="T57">2</text:span><text:span text:style-name="T95">nd</text:span><text:span text:style-name="T57"> the motion. Discussion- None. </text:span><text:span text:style-name="T60">Vote- 13-0 Passed</text:span></text:p>
      <text:p text:style-name="P31"><text:span text:style-name="T62"><text:s text:c="12"/><text:tab/></text:span><text:span text:style-name="T64">2025 <text:s/>Debits</text:span><text:span text:style-name="T63"><text:tab/></text:span><text:span text:style-name="T62"><text:tab/> <text:s text:c="2"/></text:span><text:span text:style-name="T63"><text:tab/></text:span><text:span text:style-name="T55"><text:tab/></text:span></text:p>
      <text:p text:style-name="P17"><text:s/>Josh Lilley- <text:s text:c="7"/>$657.00 <text:tab/> <text:s text:c="6"/>Chris Bouchard- <text:s text:c="3"/>$1,401.50 <text:s text:c="8"/>Joshua January- <text:s text:c="2"/>$260.00 </text:p>
      <text:p text:style-name="P17"><text:s/>Eli Laforest- <text:s text:c="6"/>$984.50 <text:s text:c="6"/>Tom Read- <text:s text:c="13"/>$840.50 <text:s text:c="11"/>Bronson Gray- <text:s text:c="3"/>$1,635.50 <text:s text:c="4"/></text:p>
      <text:p text:style-name="P57"><text:span text:style-name="T43"><text:s/>Joshua Baker- <text:s text:c="2"/>$540.00 <text:s text:c="6"/>Sarah Laforest- <text:s text:c="5"/>$416.50</text:span><text:span text:style-name="T25"> <text:s text:c="11"/>Cody Knight- <text:s text:c="5"/>$1287.50 <text:s text:c="3"/></text:span></text:p>
      <text:p text:style-name="P17"><text:s/>Angus Rogers- <text:s text:c="2"/>$746.50 <text:s text:c="5"/>Issac Pineo- <text:s text:c="11"/>$1,010.50 <text:s text:c="7"/>Dakota Taylor- <text:s text:c="3"/>$220.00 </text:p>
      <text:p text:style-name="P57"><text:span text:style-name="T25"><text:tab/><text:tab/><text:tab/><text:tab/></text:span><text:span text:style-name="T10">Total for 2025- $10,000</text:span></text:p>
      <text:p text:style-name="P9"><text:tab/> <text:tab/> <text:tab/> <text:s/></text:p>
      <text:p text:style-name="P47"><text:soft-page-break/><text:span text:style-name="T25">Art. 17. <text:s text:c="2"/>To see if the Town will vote to raise and appropriate $46,550 for </text:span><text:span text:style-name="T10">Fire Department Services. </text:span><text:span text:style-name="T43">(This a carry forward account $51,858). ($46,550 recommended by the Budget Committee from Property Tax). </text:span><text:span text:style-name="T46">R. Gray made a motion to accept as written. N. Veazie 2</text:span><text:span text:style-name="T91">nd</text:span><text:span text:style-name="T46"> the motion. Discussion- None. </text:span><text:span text:style-name="T14">Vote- 12-0 Passed</text:span></text:p>
      <text:p text:style-name="P48"><text:span text:style-name="T25"><text:s/>Art. 18. <text:s text:c="2"/>To see if the Town will vote to raise and appropriate $15,000 for the </text:span><text:span text:style-name="T9">Fire Truck Capital Reserve Fund</text:span><text:span text:style-name="T25">. (This is a carry forward account $6,768). ($15,000 recommended by the Budget Committee from Fund Balance). </text:span><text:span text:style-name="T30">D. Heathcote made a motion to accept as written. R. Gray 2</text:span><text:span text:style-name="T75">nd</text:span><text:span text:style-name="T30"> the motion. </text:span><text:span text:style-name="T14">Vote- 13-0 Passed</text:span></text:p>
      <text:p text:style-name="P49"><text:span text:style-name="T25">Art. 19. <text:s text:c="2"/>To see if the Town will vote to raise and appropriate $15,000 for the </text:span><text:span text:style-name="T104">Fire Station</text:span><text:span text:style-name="T25">. ($10,000 recommended by the Budget Committee from Property Taxes, $5,000 recommended by the Budget Committee from Fund Balance). </text:span><text:span text:style-name="T30">R. Gray made a motion to accept as written. R. Degnag 2</text:span><text:span text:style-name="T75">nd</text:span><text:span text:style-name="T30"> the motion. Discussion- None. </text:span><text:span text:style-name="T14">Vote- 12-0</text:span></text:p>
      <text:p text:style-name="P52"><text:span text:style-name="T25">Art. 20. <text:s text:c="2"/>To see if the Town will vote to raise and appropriate $12,000 for </text:span><text:span text:style-name="T9">G&amp;H Ambulance Service. </text:span><text:span text:style-name="T25">($12,000 Recommended by the Budget Committee from Fund Balance). </text:span><text:span text:style-name="T30">R. Gray made a motion to accept as written. T. Read 2</text:span><text:span text:style-name="T75">nd</text:span><text:span text:style-name="T30"> the motion. Discussion- None. </text:span><text:span text:style-name="T14">Vote- 13-0 Passed</text:span></text:p>
      <text:p text:style-name="P50"><text:span text:style-name="T25">Art. 21. <text:s text:c="2"/>To see if the Town will vote to raise and appropriate $2,000 for </text:span><text:span text:style-name="T10">Ambulance Service </text:span><text:span text:style-name="T25">on </text:span><text:span text:style-name="T10">Roger's Landing</text:span><text:span text:style-name="T25">. This is to cover the cost to have other Ambulance Services respond when there is no other availability for service. (This is a carry forward account $2,500). ($2,000 recommended by the Budget Committee from Fund Balance). </text:span><text:span text:style-name="T30">R. Gray made a motion to accept as written. T. Read 2</text:span><text:span text:style-name="T75">nd</text:span><text:span text:style-name="T30"> the motion. Discussion- None. </text:span><text:span text:style-name="T14">Vote- 11-0 Passed</text:span></text:p>
      <text:p text:style-name="P51"><text:span text:style-name="T25"><text:s text:c="3"/>Art. 22. <text:s text:c="2"/>To see if the Town will vote to raise and appropriate $5,000 for </text:span><text:span text:style-name="T9">Town Maps</text:span><text:span text:style-name="T25">. (This is a carry forward account $5,000). ($5,000 recommended by the Budget Committee from Property Tax). </text:span><text:span text:style-name="T30">R. Gray made a motion to accept as written. T. Lacombs- </text:span><text:span text:style-name="T41">Stevens</text:span><text:span text:style-name="T30"> 2</text:span><text:span text:style-name="T75">nd</text:span><text:span text:style-name="T30"> the motion. Discussion- None. </text:span><text:span text:style-name="T14">Vote- 12-0 Passed</text:span></text:p>
      <text:p text:style-name="P51"><text:span text:style-name="T25"><text:s text:c="3"/>Art. 23. <text:s/>To see if the Town will vote to raise and appropriate $2,000 for </text:span><text:span text:style-name="T10">Website Maintenance. (</text:span><text:span text:style-name="T43">This is a carry forward account $1,525). ($2,000 recommended by the Budget Committee from Property Tax).</text:span><text:span text:style-name="T46">R. Gray made a motion to accept as written. T. Lacombs- </text:span><text:span text:style-name="T52">Stevens</text:span><text:span text:style-name="T46"> 2</text:span><text:span text:style-name="T91">nd</text:span><text:span text:style-name="T46"> the motion. Discussion- None. </text:span><text:span text:style-name="T14">Vote- 11-0 Passed</text:span></text:p>
      <text:p text:style-name="P63"><text:span text:style-name="T25"><text:s/></text:span><text:span text:style-name="T10"><text:s text:c="2"/>It was brought to our attention there were 2 number 23s. Majority agreed to make next one 23A</text:span></text:p>
      <text:p text:style-name="P50"><text:span text:style-name="T25">Art. 23</text:span><text:span text:style-name="T30">A</text:span><text:span text:style-name="T25">. <text:s text:c="2"/>To see if the Town will vote to raise and appropriate $500 for </text:span><text:span text:style-name="T9">Septic Disposal. </text:span><text:span text:style-name="T25">($500 recommended by the Budget Committee from Property Tax). </text:span><text:span text:style-name="T30">R. Gray made a motion to accept as written. T. </text:span><text:span text:style-name="T31">Read</text:span><text:span text:style-name="T30"> 2</text:span><text:span text:style-name="T75">nd</text:span><text:span text:style-name="T30"> the motion. Discussion- None. </text:span><text:span text:style-name="T14">Vote- 1</text:span><text:span text:style-name="T15">1</text:span><text:span text:style-name="T14">-0 Passed</text:span></text:p>
      <text:p text:style-name="P37"><text:span text:style-name="T25">Art. 24. <text:s text:c="2"/>To see if the Town will vote to raise and appropriate $5,000 for </text:span><text:span text:style-name="T9">Street Lights.</text:span><text:span text:style-name="T25"> ($5,000 recommended by the Budget Committee from Property Tax). </text:span><text:span text:style-name="T31">R. Gray made a motion to accept as written. R. Degnan 2</text:span><text:span text:style-name="T76">nd</text:span><text:span text:style-name="T31"> the motion. Discussion- T. Read asked if they were all LED now. K. Gray stated all but one have been replaced. </text:span><text:span text:style-name="T15">Vote- 9-0 Passed</text:span></text:p>
      <text:p text:style-name="P40"><text:soft-page-break/><text:span text:style-name="T25">Art. 25. <text:s text:c="2"/>To see if the Town will vote to raise and appropriate $3,000 for </text:span><text:span text:style-name="T10">US Flags</text:span><text:span text:style-name="T25"> to be flown in the Town of Hudson. (This is a carry forward account $448). ($1,500 recommended by they Budget Committee from Property Tax and $1,500 recommended by the Budget Committee from Fund Balance). </text:span><text:span text:style-name="T31">R. Gray made a motion to accept as written R. Degnan 2</text:span><text:span text:style-name="T76">nd</text:span><text:span text:style-name="T31"> the motion. Discussion- D. Heathcote asked why it was so much. K. Gray explained it was for roadside flags as well as all the hardware. </text:span><text:span text:style-name="T15">Vote- 12-0 Passed</text:span></text:p>
      <text:p text:style-name="P35"><text:span text:style-name="T25">Art. 26. <text:s text:c="2"/>To see if the Town will vote to raise and appropriate $21,000 for </text:span><text:span text:style-name="T9">Parks and Recreation.</text:span><text:span text:style-name="T25"> (This is a carry forward account $8,642). ($15,000 recommended by the Budget Committee from Property Tax and $6,000 recommended by the Budget Committee from Fund Balance). </text:span><text:span text:style-name="T32">R. Gray made a motion to accept as written. T. Read 2</text:span><text:span text:style-name="T77">nd</text:span><text:span text:style-name="T32"> the motion. Discussion- T. Lacombs- </text:span><text:span text:style-name="T41">Stevens</text:span><text:span text:style-name="T32"> questioned the article. K. Gray and J. Grover explained how the money is disbursed and how many activities we are able to provide for the kids at no cost. </text:span><text:span text:style-name="T16">Vote- 11-0 Passed</text:span></text:p>
      <text:p text:style-name="P34"><text:span text:style-name="T25">Art. 27. <text:s text:c="2"/>To see if the Town will vote to raise and appropriate $5,000 for upkeep of the </text:span><text:span text:style-name="T104">Cemeteries</text:span><text:span text:style-name="T25">. <text:s/>(This is a carry forward account $23,626). ($5,000 recommended by the Budget Committee from Property Tax and to appropriate perpetual care interest fund amounts). </text:span><text:span text:style-name="T33">R. Gray made a motion to accept as written. R. Degnan 2</text:span><text:span text:style-name="T78">nd</text:span><text:span text:style-name="T33"> the motion. Discussion- M. MacKinnon questioned why they need more money. </text:span><text:span text:style-name="T34">R. Gray explained they </text:span><text:span text:style-name="T35">plan on working on the roads.</text:span><text:span text:style-name="T17"> Vote- 11-0</text:span><text:span text:style-name="T18"> </text:span><text:span text:style-name="T20">Passed</text:span></text:p>
      <text:p text:style-name="P35"><text:span text:style-name="T25">Art. 28. <text:s/>To see if the Town will</text:span><text:span text:style-name="T9"> Accept Cemetery Trust Funds</text:span><text:span text:style-name="T109"> </text:span><text:span text:style-name="T25">to be used for the upkeep of the Town Cemeteries. </text:span><text:span text:style-name="T35">R. Gray made a motion to accept as written. R. Degnan 2</text:span><text:span text:style-name="T79">nd</text:span><text:span text:style-name="T35"> the motion. Discussion- None. </text:span><text:span text:style-name="T17">Vote- 11-0 </text:span><text:span text:style-name="T20">Passed</text:span></text:p>
      <text:p text:style-name="P38"><text:span text:style-name="T43">Art. 29. <text:s text:c="2"/>To see if the Town will vote to raise and appropriate $4,000 for the </text:span><text:span text:style-name="T10">Town of Hudson's Annual Celebration.</text:span><text:span text:style-name="T43"> <text:s/>This is a carry forward account($7,292). ($4,000 recommended by the Budget Committee from Property Tax). </text:span><text:span text:style-name="T47">R. Gray made a motion to accept as written. </text:span><text:span text:style-name="T48">T. Read 2</text:span><text:span text:style-name="T92">nd</text:span><text:span text:style-name="T48"> the motion. Discussion- None. </text:span><text:span text:style-name="T19">Vote- 12-0 </text:span><text:span text:style-name="T20">Passed</text:span></text:p>
      <text:p text:style-name="P38"><text:span text:style-name="T25">Art. 30. <text:s text:c="2"/>To see if the Town will vote to raise and appropriate $42,000 for maintenance and operation of the </text:span><text:span text:style-name="T9">Town Transfer Station.</text:span><text:span text:style-name="T25"> ($30,000 recommended by the Budget Committee from Property Tax and $12,000 recommended by the Budget Committee from Fund Balance, and to appropriate to this account 2026 fees acquired through bag income, recycling, and demolition). </text:span><text:span text:style-name="T36">R. Gray made a motion to accept as written. R. Degnan 2</text:span><text:span text:style-name="T80">nd</text:span><text:span text:style-name="T36"> the motion. Discussion- None. </text:span><text:span text:style-name="T19">Vote- 12-0 </text:span><text:span text:style-name="T20">Passed</text:span></text:p>
      <text:p text:style-name="P34"><text:span text:style-name="T25">Art. 31. <text:s text:c="2"/>To see if the Town will vote to raise and appropriate $20,000 for the </text:span><text:span text:style-name="T9">Town Garage.</text:span><text:span text:style-name="T25"> ($12,000 recommended by the Budget Committee from Property Tax and $8,000 recommended by the Budget Committee from Fund Balance). </text:span><text:span text:style-name="T36">R. Gray made a motion to accept as written. N. Veazie 2</text:span><text:span text:style-name="T80">nd</text:span><text:span text:style-name="T36"> the motion. Discussion- None. </text:span><text:span text:style-name="T19">Vote- 12-0 </text:span><text:span text:style-name="T20">Passed</text:span></text:p>
      <text:p text:style-name="P34"><text:span text:style-name="T25">Art. 32. <text:s text:c="2"/>To see if the Town will vote to raise and appropriate $95,000 for the </text:span><text:span text:style-name="T104">Town Maintenance Department. </text:span><text:span text:style-name="T105">This is for full-time and part-time maintenance employee wages.</text:span><text:span text:style-name="T104"> </text:span><text:span text:style-name="T25">($95,000 recommended by the Budget Committee from Property Tax). </text:span><text:span text:style-name="T36">R. Gray made a motion </text:span><text:soft-page-break/><text:span text:style-name="T36">to accept as written. T. Read 2</text:span><text:span text:style-name="T80">nd</text:span><text:span text:style-name="T36"> the motion. Discussion- D. Heathcote asked how many employees that included. N. Veazie explained it is Brian and 2 part-timers.</text:span><text:span text:style-name="T19"> Vote- 12-0 </text:span><text:span text:style-name="T20">Passed</text:span></text:p>
      <text:p text:style-name="P45"><text:span text:style-name="T25">Art. 33. <text:s text:c="2"/>To see if the Town will </text:span><text:span text:style-name="T106">vote to raise and appropriate $12,000 for </text:span><text:span text:style-name="T104">Equipment Maintenance. (</text:span><text:span text:style-name="T106">$12,000 recommended by the Budget Committee from Excise Tax).</text:span><text:span text:style-name="T25"> </text:span><text:span text:style-name="T36">R. Gray made a motion to accept as written. N. Veazie 2</text:span><text:span text:style-name="T80">nd</text:span><text:span text:style-name="T36"> the motion. Discussion- None. </text:span><text:span text:style-name="T19">Vote- 11-0 </text:span><text:span text:style-name="T20">Passed</text:span></text:p>
      <text:p text:style-name="P53"><text:span text:style-name="T25"><text:s/>Art. 34. <text:s text:c="2"/>To see if the Town will vote to raise and appropriate $20,000 for </text:span><text:span text:style-name="T9">Capitol Equipment Fund. </text:span><text:span text:style-name="T25">(This is a carry forward account $28,910). ($20,000 recommended by the Budget Committee from Fund Balance.) </text:span><text:span text:style-name="T36">R. Gray made a motion to accept as written. T. Lacombs- </text:span><text:span text:style-name="T41">Stevens</text:span><text:span text:style-name="T36"> 2</text:span><text:span text:style-name="T80">nd</text:span><text:span text:style-name="T36"> the motion. Discussion- <text:s/>M. Mackinnon asked if that was to replace things? </text:span><text:span text:style-name="T37">N. Veazie stated, yes. </text:span><text:span text:style-name="T20">Vote- 12-0 Passed</text:span></text:p>
      <text:p text:style-name="P45"><text:span text:style-name="T25">Art. 35. <text:s text:c="2"/>To see if the Town will vote to raise and appropriate $250,000 for </text:span><text:span text:style-name="T101">Snow Removal</text:span><text:span text:style-name="T107">.</text:span><text:span text:style-name="T25"> <text:s/>($250,000 recommended by the Budget Committee from Excise Tax). </text:span><text:span text:style-name="T37">R. Gray made a motion to accept as written. N. Veazie 2</text:span><text:span text:style-name="T81">nd</text:span><text:span text:style-name="T37"> the motion. Discussion- J. Whitehouse asked how many miles of road we had to plow. N. Veazie state, 14 Town and 14 State. J. Whitehouse asked how much we get reimbursed for plowing State Roads. K. Gray stated we received $ 31,276.00 </text:span><text:span text:style-name="T20">Vote- 11-0 Passed</text:span></text:p>
      <text:p text:style-name="P42"><text:span text:style-name="T25">Art. 36. <text:s text:c="2"/>To see if the Town will vote to raise and appropriate $145,000 for </text:span><text:span text:style-name="T9">Town Road Repair </text:span><text:span text:style-name="T43">and</text:span><text:span text:style-name="T9"> </text:span><text:span text:style-name="T43">to appropriate any funds that are received from the</text:span><text:span text:style-name="T9"> Local Road Assistance Program. (</text:span><text:span text:style-name="T43">This is a carry</text:span><text:span text:style-name="T9"> </text:span><text:span text:style-name="T43">forward account $20,415).</text:span><text:span text:style-name="T9"> </text:span><text:span text:style-name="T25">($45,000 recommended by the Budget Committee from Excise Tax, $20,000 from Property Tax &amp; $80,000 from Fund Balance). </text:span><text:span text:style-name="T37">R.Gray made a motion to accept as written. R. Degnan 2</text:span><text:span text:style-name="T81">nd</text:span><text:span text:style-name="T37"> the motion. Discussion- None. </text:span><text:span text:style-name="T20">Vote- 12-0 Passed</text:span></text:p>
      <text:p text:style-name="P33"><text:span text:style-name="T25">Art. 37. <text:s text:c="2"/>To see if the Town will vote to raise and appropriate $158,000 for </text:span><text:span text:style-name="T10">Debt Service (</text:span><text:span text:style-name="T43">the third of five annual payments of principle and interest) on the 2023 Road/Paving Improvement Bond. ($133,000 recommended by the Select Board to come from Fund Balance and $25,000 recommended by the Select Board from Excise Tax). </text:span><text:span text:style-name="T49">R. Gray made a motion to accept as written. N. Veazie 2</text:span><text:span text:style-name="T93">nd</text:span><text:span text:style-name="T49"> the motion.</text:span><text:span text:style-name="T20"> Vote- 7-0 </text:span><text:span text:style-name="T21">Passed</text:span></text:p>
      <text:p text:style-name="P49"><text:span text:style-name="T25">Art. 38. <text:s text:c="2"/>To see if the Town will vote to raise and appropriate $200 for the </text:span><text:span text:style-name="T9">Community Closet</text:span><text:span text:style-name="T25">. ($200 recommended by the Budget Committee from Property Tax). <text:s/></text:span><text:span text:style-name="T37">R. Gray made a motion to accept as written. T. Read 2</text:span><text:span text:style-name="T81">nd</text:span><text:span text:style-name="T37"> the motion. Discussion- None. </text:span><text:span text:style-name="T21">Vote- 11-0 Passed</text:span></text:p>
      <text:p text:style-name="P36"><text:span text:style-name="T25">Art. 39. <text:s text:c="2"/>To see if the Town will vote to raise and appropriate $400 for the </text:span><text:span text:style-name="T9">Dirigo State Programs</text:span><text:span text:style-name="T25">. ($400 recommended by the Budget Committee from Property Tax). </text:span><text:span text:style-name="T38">T. Lacombs- </text:span><text:span text:style-name="T41">Stevens</text:span><text:span text:style-name="T38"> made a motion to accept as written. D. Heathcote 2</text:span><text:span text:style-name="T82">nd</text:span><text:span text:style-name="T38"> the motion. Discussion- None.</text:span><text:span text:style-name="T21"> Vote-10-0 Passed</text:span><text:span text:style-name="T10"> <text:s text:c="12"/></text:span></text:p>
      <text:p text:style-name="P34"><text:span text:style-name="T25">Art. 40. <text:s text:c="2"/>To see if the Town will vote to raise and appropriate $1,500 for the</text:span><text:span text:style-name="T9"> Mike Lamerou/Dale Pineo Scholarship Fund</text:span><text:span text:style-name="T25"> for graduating high school seniors from Hudson who have been town residents for one year or more. (This is a carry forward account $12,063) ($1,500 recommended by the Budget Committee from Property Tax and to appropriate 2026 </text:span><text:soft-page-break/><text:span text:style-name="T25">donations made to the scholarship fund to this account). </text:span><text:span text:style-name="T38">R. Gray made a motion to accept as written. T. Lacombs- </text:span><text:span text:style-name="T41">Stevens</text:span><text:span text:style-name="T38"> 2</text:span><text:span text:style-name="T82">nd</text:span><text:span text:style-name="T38"> the motion. Discussion- None. </text:span><text:span text:style-name="T21">Vote- 11-0 Passed</text:span></text:p>
      <text:p text:style-name="P35"><text:span text:style-name="T25">Art. 41. <text:s text:c="2"/>To see if the Town will vote to raise and appropriate up to $750 for the </text:span><text:span text:style-name="T9">Hudson Lake Water Quality Fund</text:span><text:span text:style-name="T25">. Funds dispersed to Greater Pushaw Lake Association upon receipt and request of the Committee. (Up to $750 recommended by the Budget Committee from Property Tax).</text:span><text:span text:style-name="T38"> T. Read made a motion to accept as written. R. Degnan 2</text:span><text:span text:style-name="T82">nd</text:span><text:span text:style-name="T38"> the motion. Discussion- None. </text:span><text:span text:style-name="T21">Vote- 12-0 Passed</text:span></text:p>
      <text:p text:style-name="P38"><text:span text:style-name="T1">Art. 42. <text:s text:c="2"/>To see if the Town will vote to appropriate the money received from the State for registration of snowmobiles to the </text:span><text:span text:style-name="T6">Pushaw Lake Snowmobile Association </text:span><text:span text:style-name="T1">for the maintenance of their network of snowmobile trails on the condition that those trails are open to the public in snow season for outdoor recreation purposes at no charge. </text:span><text:span text:style-name="T66">(Funds received for the 2025 State of Maine Snowmobile Refund).</text:span><text:span text:style-name="T67"> </text:span><text:span text:style-name="T65">R. Gray made a motion to accept as written. R. Degnan 2</text:span><text:span text:style-name="T96">nd</text:span><text:span text:style-name="T65"> the motion. Discussion- None. </text:span><text:span text:style-name="T61">Vote-12-0 Passed</text:span></text:p>
      <text:p text:style-name="P41"><text:span text:style-name="T25">Art. 43. <text:s text:c="2"/>To see if the Town will vote to raise and appropriate $2,395 for the following </text:span><text:span text:style-name="T9">Social Service Agencies. </text:span><text:span text:style-name="T25">($2,395 recommended by the Budget Committee from Property Tax). </text:span><text:span text:style-name="T38">R. Gray made a motion to accept as written. T. Lacombs- </text:span><text:span text:style-name="T41">Stevens</text:span><text:span text:style-name="T38"> 2</text:span><text:span text:style-name="T82">nd</text:span><text:span text:style-name="T38"> the motion. Discussion- J. Williams explained they received a flyer in the mail asking for donations for </text:span><text:span text:style-name="T21">Team Hailey</text:span><text:span text:style-name="T38"> which </text:span><text:span text:style-name="T39">awards grants to families living with the financial strain of Childhood cancer. J. Whitehouse state he does donate to them and it is a great cause. </text:span><text:span text:style-name="T22">Vote- 12-0 Passed</text:span></text:p>
      <text:p text:style-name="P15"><text:s text:c="14"/>Community Health &amp; Counseling Services <text:s text:c="31"/>92</text:p>
      <text:p text:style-name="P15"><text:s text:c="14"/>Penquis Community Action Programs <text:s/><text:tab/> <text:tab/> <text:s text:c="6"/><text:tab/> <text:s text:c="9"/>792 <text:s/><text:tab/> <text:s text:c="18"/></text:p>
      <text:p text:style-name="P16"><text:s text:c="4"/>Safe Place Food Pantry <text:s/><text:tab/> <text:tab/> <text:tab/> <text:tab/> <text:s text:c="21"/>500</text:p>
      <text:p text:style-name="P16"><text:s text:c="4"/>United Cerebral Palsy <text:tab/> <text:tab/> <text:tab/> <text:s text:c="35"/>40 <text:s text:c="3"/></text:p>
      <text:p text:style-name="P16"><text:s text:c="4"/>Red Cross <text:tab/> <text:tab/> <text:tab/> <text:tab/> <text:s text:c="47"/>75</text:p>
      <text:p text:style-name="P16"><text:s text:c="4"/>Eastern Area Agency on Aging <text:tab/> <text:tab/> <text:tab/> <text:s text:c="7"/><text:tab/> <text:s text:c="9"/>150</text:p>
      <text:p text:style-name="P16"><text:s text:c="4"/>Bangor Area Visiting Nurses <text:tab/> <text:tab/> <text:tab/> <text:s text:c="23"/>96</text:p>
      <text:p text:style-name="P16"><text:s text:c="4"/>Life Flight of Maine <text:tab/><text:tab/><text:tab/> <text:s text:c="33"/>100</text:p>
      <text:p text:style-name="P16"><text:s text:c="4"/>Health Equity Alliance<text:tab/><text:tab/><text:tab/> <text:s text:c="35"/>50</text:p>
      <text:p text:style-name="P16"><text:s text:c="4"/>To Be Determined<text:tab/><text:tab/><text:tab/><text:tab/><text:tab/> <text:s text:c="21"/>500</text:p>
      <text:p text:style-name="P1"/>
      <text:p text:style-name="P39"><text:span text:style-name="T25"><text:s/>Art. 44. <text:s text:c="2"/>To see if the Town will vote to authorize the </text:span><text:span text:style-name="T9">Select Board to enter into contracts and lease agreements</text:span><text:span text:style-name="T25"> in accordance with approved budget appropriations as voted on at this Annual Town not to</text:span><text:span text:style-name="T9"> exceed 3/12 of the budgeted amount</text:span><text:span text:style-name="T25"> in each budget category of the 2026 annual budget during the period from January 1, 2027 to the 2027 annual Town Meeting. </text:span><text:span text:style-name="T39">R. Gray made a motion to accept as written. R. Degnan 2</text:span><text:span text:style-name="T83">nd</text:span><text:span text:style-name="T39"> the motion. Discussion- None. </text:span><text:span text:style-name="T22">Vote- 10-0 Passed</text:span></text:p>
      <text:p text:style-name="P55"><text:span text:style-name="T25"><text:s/>Art. 45. <text:s text:c="2"/>To see if the Town will vote to </text:span><text:span text:style-name="T9">authorize the Select Board to accept funds or gifts on behalf of any town-sponsored organization</text:span><text:span text:style-name="T25"> that may be provided from outside sources if the Selectmen determine the fund or gift is in the best interest of the Town. </text:span><text:span text:style-name="T39">R. Gray made a motion to accept as written. R. Degnan 2</text:span><text:span text:style-name="T83">nd</text:span><text:span text:style-name="T39"> the motion. Discussion- None. </text:span><text:span text:style-name="T22">Vote- 11-0 Passed</text:span></text:p>
      <text:p text:style-name="P42"><text:soft-page-break/><text:span text:style-name="T25"><text:s/>Art. 46. <text:s text:c="2"/>To see if the Town will vote to </text:span><text:span text:style-name="T9">authorize the Select Board to, within the confines allowed by statute, spend funds or gifts on behalf of any town-sponsored organization</text:span><text:span text:style-name="T25"> that may be provided from outside sources if the Select Board determine the fund or gift is in the best interest of the Town. </text:span><text:span text:style-name="T39">R. Gray made a motion to accept as written. R. Degnan 2</text:span><text:span text:style-name="T83">nd</text:span><text:span text:style-name="T39"> the motion. Discussion- None.</text:span><text:span text:style-name="T22"> Vote- 12-0 Passed</text:span><text:span text:style-name="T10"> </text:span></text:p>
      <text:p text:style-name="P42"><text:span text:style-name="T25">Art. <text:s/>47. <text:s text:c="3"/>To see if the Town will vote to </text:span><text:span text:style-name="T10">authorize the Select Board to</text:span><text:span text:style-name="T25">, </text:span><text:span text:style-name="T10">within the confines allowed by statute</text:span><text:span text:style-name="T25">, </text:span><text:span text:style-name="T10">spend</text:span><text:span text:style-name="T25"> </text:span><text:span text:style-name="T10">$150,000 to fund any approved grant opportunities through the Community Resilience Grant Partnership</text:span><text:span text:style-name="T25">. There are two (2) grant periods per year 1st half of 2026 and 2</text:span><text:span text:style-name="T71">nd</text:span><text:span text:style-name="T25"> half of 2026. Approved grants (1 per period) will require a Town payment of up to $75,000 that will be reimbursed after the fulfillment of the grant requirements. ($150,000 recommended by the Select Board from Fund Balance). </text:span><text:span text:style-name="T39">R. Gray made a motion to accept as written. R. Degnan 2</text:span><text:span text:style-name="T83">nd</text:span><text:span text:style-name="T39"> the motion. Discussion- N. Veazie talked about the grant and how we were replacing doors and windows this round. R. Degnan asked if we had any ideas on the next round? K. Gray stated we had a couple of ideas but we would be opened to suggestions and it would be discussed at upcoming meetings. </text:span><text:span text:style-name="T22">Vote- 13-0 Passed</text:span></text:p>
      <text:p text:style-name="P33"><text:span text:style-name="T25"><text:s/>Art. 48. <text:s text:c="2"/>To see if the Town will vote to authorize the </text:span><text:span text:style-name="T9">Select Board and the Treasurer to borrow monies in anticipation of tax receipts on behalf of the Town</text:span><text:span text:style-name="T110">. </text:span><text:span text:style-name="T50">R. Gray made a motion to accept as written. R. Degnan </text:span><text:span text:style-name="T51">2</text:span><text:span text:style-name="T94">nd</text:span><text:span text:style-name="T51"> the motion. Discussion- None. </text:span><text:span text:style-name="T23">Vote- 11-0 Passed</text:span></text:p>
      <text:p text:style-name="P42"><text:span text:style-name="T25">Art. 49. <text:s/></text:span><text:span text:style-name="T1"><text:s/>To see if the Town will vote to authorize the </text:span><text:span text:style-name="T6">Select Board to sell and convey real estate</text:span><text:span text:style-name="T1"> acquired by the Town under tax liens, with the exception of property tax-acquired from certain senior, low-income taxpayers who qualify for the sale process required pursuant to 36 M.R.S.A. § 943-C. Once a property has become town property due to delinquent taxes, the Select Board shall sell the property back to the previous owner for delinquent taxes plus interest and fees. The repayment schedule to be negotiated on a case by case basis with the Select Board. After all attempts to sell back the property to the previous owners have been exhausted, </text:span><text:span text:style-name="T68">the board may sell the property in any manner it deems in the best interests of the Town. For sales to someone other than the former owner, excess sale proceeds, as defined in 36 M.R.S.A. § 943-C, shall be returned to the former owner. <text:s/></text:span><text:span text:style-name="T69">R. Gray made a motion </text:span><text:span text:style-name="T70">to accept as written</text:span><text:span text:style-name="T69">. R. Degnan 2</text:span><text:span text:style-name="T97">nd</text:span><text:span text:style-name="T69"> the motion. Discussion- None. </text:span><text:span text:style-name="T98">Vote- 13-0 Passed</text:span></text:p>
      <text:p text:style-name="P25">Art. 51. To see if the Town will vote to authorize the Select Board to sell or dispose of any personal property, or equipment and materials owned or seized by the Town on such terms as they deem proper, with a value of Ten Thousand dollars ($10,000) or less. Any property over said amount will only be sold upon the approval vote of the Town. <text:span text:style-name="T115">R. Gray made a motion to accept as written. T. Lacombs-</text:span><text:span text:style-name="T116">Stevens</text:span><text:span text:style-name="T115"> 2</text:span><text:span text:style-name="T112">nd</text:span><text:span text:style-name="T115"> the motion. Discussion- None. </text:span><text:span text:style-name="T114">Vote- 9-0 Passed</text:span></text:p>
      <text:p text:style-name="P33"><text:span text:style-name="T25">Art. 52. <text:s text:c="2"/>To see if the Town will vote to authorize the Tax Collector or Treasurer to </text:span><text:span text:style-name="T9">accept prepayments of taxes</text:span><text:span text:style-name="T25"> not yet committed, pursuant to 36 M.R.S.A. §506. </text:span><text:span text:style-name="T40">R. Degnan made a motion to accept as written. R. Gray 2</text:span><text:span text:style-name="T84">nd</text:span><text:span text:style-name="T40"> the motion. Discussion- None. </text:span><text:span text:style-name="T24">Vote- 11-0</text:span></text:p>
      <text:p text:style-name="P43"><text:span text:style-name="T25">Art. 53. <text:s text:c="2"/>To see if the Town will </text:span><text:span text:style-name="T9">fix a rate of interest to be charged on property taxes unpaid </text:span><text:span text:style-name="T25">after their due date pursuant to 36 M.R.S.A. §505(4) <text:s/>(Suggested: interest rate </text:span><text:soft-page-break/><text:span text:style-name="T25">of 6.50% annually). </text:span><text:span text:style-name="T40">T. Lacombs- </text:span><text:span text:style-name="T41">Stevens</text:span><text:span text:style-name="T40"> made a motion to accept as written. T. Read 2</text:span><text:span text:style-name="T84">nd</text:span><text:span text:style-name="T40"> the motion. Discussion- None. </text:span><text:span text:style-name="T24">Vote- 12-0 Passed</text:span></text:p>
      <text:p text:style-name="P44"><text:span text:style-name="T1">Art. 54. <text:s text:c="2"/>To see if the Town will vote to </text:span><text:span text:style-name="T6">set the interest rate to be paid by the town on prepaid </text:span><text:span text:style-name="T1">abated taxes pursuant to 36 M.R.S.A. §506-A <text:s/>(Suggested: interest rate of 3% annually). </text:span><text:span text:style-name="T5">R. Gray made a motion to accept as written. R. Degnan 2</text:span><text:span text:style-name="T88">nd</text:span><text:span text:style-name="T5"> the motion. Discussion- None. </text:span><text:span text:style-name="T8">Vote- 11-0 Passed</text:span></text:p>
      <text:p text:style-name="P56"><text:span text:style-name="T1">Art. 55. <text:s text:c="2"/>To see if the Town will vote to appropriate </text:span><text:span text:style-name="T6">overlay to cover any 2026 abatement </text:span><text:span text:style-name="T1">requests and/or expenses approved by the Select Board. </text:span><text:span text:style-name="T5">R. Gray made a motion to accept as written. R. Degnan 2</text:span><text:span text:style-name="T88">nd</text:span><text:span text:style-name="T5"> the motion. Discussion- None. </text:span><text:span text:style-name="T8">Vote- 11-0 Passed</text:span></text:p>
      <text:p text:style-name="P19">D. Grant swore in N. Veazie as a Selectmen.</text:p>
      <text:p text:style-name="P64"><text:span text:style-name="T1">Adjournment- R. Gray made a motion to adjourn at 11:24 am. R. Degnan 2</text:span><text:span text:style-name="T85">nd</text:span><text:span text:style-name="T1"> the motion. Discussion- None- </text:span><text:span text:style-name="T7">Passed</text:span></text:p>
      <text:p text:style-name="P3">The Registrar of Voters hereby gives notice that she will be in session for the purpose of correcting the list of Voters in said Town at the Town Hall at 9:30 AM. of the day of Friday, March 27th, 2026. </text:p>
      <text:p text:style-name="P2"/>
      <text:p text:style-name="P10">Dated: <text:s/>March 20, 2026</text:p>
      <text:p text:style-name="P11">Norman Veazie(Chair) <text:s text:c="2"/></text:p>
      <text:p text:style-name="P11">Dean Gray</text:p>
      <text:p text:style-name="P12">Roger Gray </text:p>
      <text:p text:style-name="P11">Jason Grover <text:s text:c="4"/></text:p>
      <text:p text:style-name="P12">Michael Kelley <text:s text:c="2"/></text:p>
      <text:p text:style-name="P8">MUNICIPAL OFFICERS </text:p>
      <text:p text:style-name="P8"/>
      <text:p text:style-name="P8"/>
      <text:p text:style-name="P7">A true copy of the warrant </text:p>
      <text:p text:style-name="P7">Attest:_________________ </text:p>
      <text:p text:style-name="P7">Clerk of: Hudson </text:p>
      <text:p text:style-name="P28">RETURN ON THE WARRANT</text:p>
      <text:p text:style-name="P58"><text:span text:style-name="T103"><text:s text:c="70"/>Hudson, Maine</text:span><text:span text:style-name="T102"><text:tab/><text:tab/><text:tab/><text:tab/><text:tab/></text:span></text:p>
      <text:p text:style-name="P58"><text:span text:style-name="T102">March 16</text:span><text:span text:style-name="T103">, 2026</text:span></text:p>
      <text:p text:style-name="P26"/>
      <text:p text:style-name="P59"><text:span text:style-name="T100">Pursuant to the within warrant to me directed, I have notified and warned the inhabitants of said town, qualified as herein expressed, to meet at said time and place, and for the purposes therein named, by posting an attested copy of said warrant at the Town Office, Transfer Station, Hudson Post Office, Roger’s Market, &amp; G.H. Veazie &amp; Son in said town, being public </text:span><text:soft-page-break/><text:span text:style-name="T100">and conspicuous places in said town on the 16</text:span><text:span text:style-name="T111">th</text:span><text:span text:style-name="T100"> day of March, 2026, being at least seven days before the meeting.</text:span></text:p>
      <text:p text:style-name="P27"><text:tab/><text:tab/><text:tab/><text:tab/><text:tab/><text:tab/><text:tab/></text:p>
      <text:p text:style-name="P27"><text:tab/><text:tab/><text:tab/><text:tab/><text:tab/><text:tab/><text:tab/>______________________________</text:p>
      <text:p text:style-name="P27"><text:tab/><text:tab/><text:tab/><text:tab/><text:tab/> <text:s/></text:p>
      <text:p text:style-name="P27"><text:s text:c="9"/><text:tab/><text:tab/><text:tab/><text:tab/><text:tab/><text:tab/> <text:s/><text:tab/>Signature of Brian Storman, Citizen of Hudson</text:p>
      <text:p text:style-name="P62"/>
      <text:p text:style-name="P62"/>
      <text:p text:style-name="P62"/>
      <text:p text:style-name="P62"/>
      <text:p text:style-name="P62"/>
      <text:p text:style-name="P62"/>
      <text:p text:style-name="P62"/>
      <text:p text:style-name="P62"/>
      <text:p text:style-name="P62"/>
      <text:p text:style-name="P58"><text:span text:style-name="T1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W1)" svg:font-family="'Arial (W1)'"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SC"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erif SC" style:font-family-asian="'Noto Serif SC'"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weight="bold" style:font-weight-asian="bol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 style:class="text">
      <style:paragraph-properties fo:margin-left="1.1252in" fo:margin-right="0in" fo:text-indent="0.3752in" style:auto-text-indent="false" fo:keep-with-next="always"/>
      <style:text-properties style:font-name="Arial (W1)" fo:font-family="'Arial (W1)'" style:font-family-generic="roman" style:font-pitch="variable" fo:font-size="11pt" fo:font-weight="bold" style:font-size-asian="11pt" style:font-weight-asian="bold" style:font-size-complex="11pt" style:font-weight-complex="bold"/>
    </style:style>
    <style:style style:name="Heading_20_5" style:display-name="Heading 5" style:family="paragraph" style:parent-style-name="Standard" style:next-style-name="Text_20_body" style:default-outline-level="5" style:list-style-name="" style:class="text">
      <style:paragraph-properties fo:margin-left="0.1252in" fo:margin-right="0in" fo:text-align="center" style:justify-single-word="false" fo:text-indent="0in" style:auto-text-indent="false" fo:keep-with-next="always"/>
      <style:text-properties style:font-name="Arial (W1)" fo:font-family="'Arial (W1)'" style:font-family-generic="roman" style:font-pitch="variable" fo:font-weight="bold" style:font-weight-asian="bold" style:font-size-complex="11pt"/>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list-style-name=""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list-style-name=""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normal1" style:family="paragraph">
      <style:paragraph-properties fo:margin-top="0in" fo:margin-bottom="0.111in"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xl100" style:family="paragraph" style:parent-style-name="Standard">
      <style:paragraph-properties fo:margin-top="0.1945in" fo:margin-bottom="0.1945in" style:contextual-spacing="false" fo:line-height="100%" style:vertical-align="top"/>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xl99" style:family="paragraph" style:parent-style-name="Standard">
      <style:paragraph-properties fo:margin-top="0.1945in" fo:margin-bottom="0.1945in" style:contextual-spacing="false" fo:line-height="100%" style:vertical-align="top"/>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xl98" style:family="paragraph" style:parent-style-name="Standard">
      <loext:graphic-properties draw:fill="solid" draw:fill-color="#ffffff"/>
      <style:paragraph-properties fo:margin-top="0.1945in" fo:margin-bottom="0.1945in" style:contextual-spacing="false" fo:line-height="100%" fo:background-color="#ffffff" style:vertical-align="top"/>
      <style:text-properties style:font-name="Tahoma" fo:font-family="Tahoma" style:font-family-generic="roman" style:font-pitch="variable" fo:font-weight="bold" style:letter-kerning="false"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97" style:family="paragraph" style:parent-style-name="Standard">
      <loext:graphic-properties draw:fill="solid" draw:fill-color="#ffffff"/>
      <style:paragraph-properties fo:margin-top="0.1945in" fo:margin-bottom="0.1945in" style:contextual-spacing="false" fo:line-height="100%" fo:background-color="#ffffff" style:vertical-align="top"/>
      <style:text-properties style:font-name="Tahoma" fo:font-family="Tahoma" style:font-family-generic="roman" style:font-pitch="variable" fo:font-weight="bold" style:letter-kerning="false"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96" style:family="paragraph" style:parent-style-name="Standard">
      <style:paragraph-properties fo:margin-top="0.1945in" fo:margin-bottom="0.1945in" style:contextual-spacing="false" fo:line-height="100%" style:vertical-align="top"/>
      <style:text-properties style:font-name="Tahoma" fo:font-family="Tahoma" style:font-family-generic="roman" style:font-pitch="variable" style:letter-kerning="fals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xl95" style:family="paragraph" style:parent-style-name="Standard">
      <loext:graphic-properties draw:fill="solid" draw:fill-color="#ffffff"/>
      <style:paragraph-properties fo:margin-top="0.1945in" fo:margin-bottom="0.1945in" style:contextual-spacing="false" fo:line-height="100%" fo:text-align="end" style:justify-single-word="false" fo:background-color="#ffffff" style:vertical-align="top"/>
      <style:text-properties style:font-name="Tahoma" fo:font-family="Tahoma" style:font-family-generic="roman" style:font-pitch="variable" fo:font-weight="bold" style:letter-kerning="false"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94" style:family="paragraph" style:parent-style-name="Standard">
      <style:paragraph-properties fo:margin-top="0.1945in" fo:margin-bottom="0.1945in" style:contextual-spacing="false" fo:line-height="100%"/>
      <style:text-properties style:font-name="Tahoma" fo:font-family="Tahoma" style:font-family-generic="roman" style:font-pitch="variable" fo:font-weight="bold" style:letter-kerning="false"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93" style:family="paragraph" style:parent-style-name="Standard">
      <style:paragraph-properties fo:margin-top="0.1945in" fo:margin-bottom="0.1945in" style:contextual-spacing="false" fo:line-height="100%" style:vertical-align="top"/>
      <style:text-properties style:font-name="Tahoma" fo:font-family="Tahoma" style:font-family-generic="roman" style:font-pitch="variable" fo:font-weight="bold" style:letter-kerning="false"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92" style:family="paragraph" style:parent-style-name="Standard">
      <style:paragraph-properties fo:margin-top="0.1945in" fo:margin-bottom="0.1945in" style:contextual-spacing="false" fo:line-height="100%" style:vertical-align="middle"/>
      <style:text-properties style:font-name="Tahoma" fo:font-family="Tahoma" style:font-family-generic="roman" style:font-pitch="variable" style:letter-kerning="fals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xl91" style:family="paragraph" style:parent-style-name="Standard">
      <style:paragraph-properties fo:margin-top="0.1945in" fo:margin-bottom="0.1945in" style:contextual-spacing="false" fo:line-height="100%"/>
      <style:text-properties style:font-name="Tahoma" fo:font-family="Tahoma" style:font-family-generic="roman" style:font-pitch="variable" fo:font-weight="bold" style:letter-kerning="false"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90" style:family="paragraph" style:parent-style-name="Standard">
      <style:paragraph-properties fo:margin-top="0.1945in" fo:margin-bottom="0.1945in" style:contextual-spacing="false" fo:line-height="100%"/>
      <style:text-properties style:font-name="Tahoma" fo:font-family="Tahoma" style:font-family-generic="roman" style:font-pitch="variable" style:letter-kerning="fals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xl89" style:family="paragraph" style:parent-style-name="Standard">
      <style:paragraph-properties fo:margin-top="0.1945in" fo:margin-bottom="0.1945in" style:contextual-spacing="false" fo:line-height="100%" fo:text-align="end" style:justify-single-word="false" style:vertical-align="top"/>
      <style:text-properties style:font-name="Tahoma" fo:font-family="Tahoma" style:font-family-generic="roman" style:font-pitch="variable" fo:font-weight="bold" style:letter-kerning="false"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88" style:family="paragraph" style:parent-style-name="Standard">
      <style:paragraph-properties fo:margin-top="0.1945in" fo:margin-bottom="0.1945in" style:contextual-spacing="false" fo:line-height="100%" style:vertical-align="top"/>
      <style:text-properties style:font-name="Tahoma" fo:font-family="Tahoma" style:font-family-generic="roman" style:font-pitch="variable" fo:font-weight="bold" style:letter-kerning="false"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87" style:family="paragraph" style:parent-style-name="Standard">
      <style:paragraph-properties fo:margin-top="0.1945in" fo:margin-bottom="0.1945in" style:contextual-spacing="false" fo:line-height="100%" style:vertical-align="top"/>
      <style:text-properties style:font-name="Tahoma" fo:font-family="Tahoma" style:font-family-generic="roman" style:font-pitch="variable" fo:font-weight="bold" style:letter-kerning="false"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86" style:family="paragraph" style:parent-style-name="Standard">
      <style:paragraph-properties fo:margin-top="0.1945in" fo:margin-bottom="0.1945in" style:contextual-spacing="false" fo:line-height="100%"/>
      <style:text-properties style:font-name="Tahoma" fo:font-family="Tahoma" style:font-family-generic="roman" style:font-pitch="variable" fo:font-weight="bold" style:letter-kerning="false"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85" style:family="paragraph" style:parent-style-name="Standard">
      <loext:graphic-properties draw:fill="solid" draw:fill-color="#ffffff"/>
      <style:paragraph-properties fo:margin-top="0.1945in" fo:margin-bottom="0.1945in" style:contextual-spacing="false" fo:line-height="100%" fo:text-align="end" style:justify-single-word="false" fo:background-color="#ffffff" style:vertical-align="top"/>
      <style:text-properties style:font-name="Tahoma" fo:font-family="Tahoma" style:font-family-generic="roman" style:font-pitch="variable" fo:font-weight="bold" style:letter-kerning="false"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84" style:family="paragraph" style:parent-style-name="Standard">
      <loext:graphic-properties draw:fill="solid" draw:fill-color="#ffffff"/>
      <style:paragraph-properties fo:margin-top="0.1945in" fo:margin-bottom="0.1945in" style:contextual-spacing="false" fo:line-height="100%" fo:text-align="end" style:justify-single-word="false" fo:background-color="#ffffff" style:vertical-align="top"/>
      <style:text-properties style:font-name="Tahoma" fo:font-family="Tahoma" style:font-family-generic="roman" style:font-pitch="variable" fo:font-weight="bold" style:letter-kerning="false"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83" style:family="paragraph" style:parent-style-name="Standard">
      <style:paragraph-properties fo:margin-top="0.1945in" fo:margin-bottom="0.1945in" style:contextual-spacing="false" fo:line-height="100%" fo:text-align="center" style:justify-single-word="false" style:vertical-align="top"/>
      <style:text-properties style:font-name="Tahoma" fo:font-family="Tahoma" style:font-family-generic="roman" style:font-pitch="variable" style:letter-kerning="fals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xl82" style:family="paragraph" style:parent-style-name="Standard">
      <loext:graphic-properties draw:fill="solid" draw:fill-color="#ffffff"/>
      <style:paragraph-properties fo:margin-top="0.1945in" fo:margin-bottom="0.1945in" style:contextual-spacing="false" fo:line-height="100%" fo:text-align="end" style:justify-single-word="false" fo:background-color="#ffffff" style:vertical-align="middle"/>
      <style:text-properties style:font-name="Tahoma" fo:font-family="Tahoma" style:font-family-generic="roman" style:font-pitch="variable" fo:font-weight="bold" style:letter-kerning="false"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81" style:family="paragraph" style:parent-style-name="Standard">
      <style:paragraph-properties fo:margin-top="0.1945in" fo:margin-bottom="0.1945in" style:contextual-spacing="false" fo:line-height="100%" style:vertical-align="top"/>
      <style:text-properties style:font-name="Tahoma" fo:font-family="Tahoma" style:font-family-generic="roman" style:font-pitch="variable" style:letter-kerning="fals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xl80" style:family="paragraph" style:parent-style-name="Standard">
      <style:paragraph-properties fo:margin-top="0.1945in" fo:margin-bottom="0.1945in" style:contextual-spacing="false" fo:line-height="100%" fo:text-align="end" style:justify-single-word="false" style:vertical-align="top"/>
      <style:text-properties style:font-name="Tahoma" fo:font-family="Tahoma" style:font-family-generic="roman" style:font-pitch="variable" style:letter-kerning="fals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xl79" style:family="paragraph" style:parent-style-name="Standard">
      <style:paragraph-properties fo:margin-top="0.1945in" fo:margin-bottom="0.1945in" style:contextual-spacing="false" fo:line-height="100%" style:vertical-align="top"/>
      <style:text-properties style:font-name="Tahoma" fo:font-family="Tahoma" style:font-family-generic="roman" style:font-pitch="variable" fo:font-weight="bold" style:letter-kerning="false"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78" style:family="paragraph" style:parent-style-name="Standard">
      <style:paragraph-properties fo:margin-top="0.1945in" fo:margin-bottom="0.1945in" style:contextual-spacing="false" fo:line-height="100%" fo:text-align="center" style:justify-single-word="false" style:vertical-align="middle"/>
      <style:text-properties style:font-name="Tahoma" fo:font-family="Tahoma" style:font-family-generic="roman" style:font-pitch="variable" fo:font-weight="bold" style:letter-kerning="false"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77" style:family="paragraph" style:parent-style-name="Standard">
      <style:paragraph-properties fo:margin-top="0.1945in" fo:margin-bottom="0.1945in" style:contextual-spacing="false" fo:line-height="100%" style:vertical-align="top"/>
      <style:text-properties style:font-name="Tahoma" fo:font-family="Tahoma" style:font-family-generic="roman" style:font-pitch="variable" style:letter-kerning="fals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xl76" style:family="paragraph" style:parent-style-name="Standard">
      <style:paragraph-properties fo:margin-top="0.1945in" fo:margin-bottom="0.1945in" style:contextual-spacing="false" fo:line-height="100%" fo:text-align="end" style:justify-single-word="false" style:vertical-align="top"/>
      <style:text-properties style:font-name="Tahoma" fo:font-family="Tahoma" style:font-family-generic="roman" style:font-pitch="variable" style:letter-kerning="fals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xl75" style:family="paragraph" style:parent-style-name="Standard">
      <loext:graphic-properties draw:fill="solid" draw:fill-color="#ffffff"/>
      <style:paragraph-properties fo:margin-top="0.1945in" fo:margin-bottom="0.1945in" style:contextual-spacing="false" fo:line-height="100%" fo:text-align="end" style:justify-single-word="false" fo:background-color="#ffffff" style:vertical-align="top"/>
      <style:text-properties style:font-name="Tahoma" fo:font-family="Tahoma" style:font-family-generic="roman" style:font-pitch="variable" fo:font-weight="bold" style:letter-kerning="false"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74"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weight="bold" style:letter-kerning="fals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xl73" style:family="paragraph" style:parent-style-name="Standard">
      <style:paragraph-properties fo:margin-top="0.1945in" fo:margin-bottom="0.1945in" style:contextual-spacing="false" fo:line-height="100%" fo:text-align="end" style:justify-single-word="false" style:vertical-align="middle"/>
      <style:text-properties style:font-name="Tahoma" fo:font-family="Tahoma" style:font-family-generic="roman" style:font-pitch="variable" fo:font-weight="bold" style:letter-kerning="false"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72" style:family="paragraph" style:parent-style-name="Standard">
      <style:paragraph-properties fo:margin-top="0.1945in" fo:margin-bottom="0.1945in" style:contextual-spacing="false" fo:line-height="100%" style:vertical-align="middle"/>
      <style:text-properties style:font-name="Tahoma" fo:font-family="Tahoma" style:font-family-generic="roman" style:font-pitch="variable" fo:font-weight="bold" style:letter-kerning="false"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71" style:family="paragraph" style:parent-style-name="Standard">
      <style:paragraph-properties fo:margin-top="0.1945in" fo:margin-bottom="0.1945in" style:contextual-spacing="false" fo:line-height="100%" fo:text-align="end" style:justify-single-word="false" style:vertical-align="middle"/>
      <style:text-properties style:font-name="Tahoma" fo:font-family="Tahoma" style:font-family-generic="roman" style:font-pitch="variable" fo:font-weight="bold" style:letter-kerning="false"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70" style:family="paragraph" style:parent-style-name="Standard">
      <style:paragraph-properties fo:margin-top="0.1945in" fo:margin-bottom="0.1945in" style:contextual-spacing="false" fo:line-height="100%" style:vertical-align="top"/>
      <style:text-properties style:font-name="Tahoma" fo:font-family="Tahoma" style:font-family-generic="roman" style:font-pitch="variable" fo:font-weight="bold" style:letter-kerning="false"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69"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weight="bold" style:letter-kerning="fals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xl68" style:family="paragraph" style:parent-style-name="Standard">
      <style:paragraph-properties fo:margin-top="0.1945in" fo:margin-bottom="0.1945in" style:contextual-spacing="false" fo:line-height="100%" style:vertical-align="middle"/>
      <style:text-properties style:font-name="Tahoma" fo:font-family="Tahoma" style:font-family-generic="roman" style:font-pitch="variable" style:letter-kerning="fals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xl67" style:family="paragraph" style:parent-style-name="Standard">
      <style:paragraph-properties fo:margin-top="0.1945in" fo:margin-bottom="0.1945in" style:contextual-spacing="false" fo:line-height="100%" fo:text-align="end" style:justify-single-word="false" style:vertical-align="middle"/>
      <style:text-properties style:font-name="Tahoma" fo:font-family="Tahoma" style:font-family-generic="roman" style:font-pitch="variable" style:letter-kerning="fals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xl66" style:family="paragraph" style:parent-style-name="Standard">
      <style:paragraph-properties fo:margin-top="0.1945in" fo:margin-bottom="0.1945in" style:contextual-spacing="false" fo:line-height="100%" fo:text-align="end" style:justify-single-word="false" style:vertical-align="top"/>
      <style:text-properties style:font-name="Tahoma" fo:font-family="Tahoma" style:font-family-generic="roman" style:font-pitch="variable" fo:font-weight="bold" style:letter-kerning="false"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xl65" style:family="paragraph" style:parent-style-name="Standard">
      <style:paragraph-properties fo:margin-top="0.1945in" fo:margin-bottom="0.1945in" style:contextual-spacing="false" fo:line-height="100%" style:vertical-align="top"/>
      <style:text-properties style:font-name="Tahoma" fo:font-family="Tahoma" style:font-family-generic="roman" style:font-pitch="variable" fo:font-weight="bold" style:letter-kerning="false"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weight-complex="bold"/>
    </style:style>
    <style:style style:name="font6" style:family="paragraph" style:parent-style-name="Standard">
      <style:paragraph-properties fo:margin-top="0.1945in" fo:margin-bottom="0.1945in" style:contextual-spacing="false" fo:line-height="100%"/>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font5" style:family="paragraph" style:parent-style-name="Standard">
      <style:paragraph-properties fo:margin-top="0.1945in" fo:margin-bottom="0.1945in" style:contextual-spacing="false" fo:line-height="100%"/>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msonormal"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nse_20_Quote" style:display-name="Intense Quote" style:family="paragraph" style:parent-style-name="Standard" style:next-style-name="Standard">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List_20_Paragraph" style:display-name="List Paragraph" style:family="paragraph" style:parent-style-name="Standard">
      <style:paragraph-properties fo:margin-left="0.5in" fo:margin-top="0in" fo:margin-bottom="0.139in" style:contextual-spacing="true"/>
    </style:style>
    <style:style style:name="Quote" style:family="paragraph" style:parent-style-name="Standard" style:next-style-name="Standard">
      <style:paragraph-properties fo:margin-top="0.111in" fo:margin-bottom="0.139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Normal_20_Table_20__28_WW_29_" style:display-name="Normal Table (WW)" style:family="paragraph">
      <style:paragraph-properties fo:margin-top="0in" fo:margin-bottom="0.111in" style:contextual-spacing="false" fo:line-height="115%" fo:text-align="start" style:justify-single-word="false" fo:orphans="2" fo:widows="2" fo:hyphenation-ladder-count="no-limit" style:vertical-align="auto" style:writing-mode="lr-tb"/>
      <style:text-properties style:use-window-font-color="true" loext:opacity="0%" style:font-name="Aptos" fo:font-family="Aptos" style:font-family-generic="roman" style:font-pitch="variable" fo:font-size="12pt" fo:language="en" fo:country="US" style:letter-kerning="true" style:font-name-asian="Aptos1" style:font-family-asian="Apto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1945in" fo:margin-bottom="0.1945in" style:contextual-spacing="false" fo:line-height="100%"/>
      <style:text-properties style:font-name-asian="Times New Roman1" style:font-family-asian="'Times New Roman'" style:font-family-generic-asian="system" style:font-pitch-asian="variable"/>
    </style:style>
    <style:style style:name="normal2" style:family="paragraph" style:parent-style-name="Text_20_body">
      <style:paragraph-properties fo:margin-top="0in" fo:margin-bottom="0in" style:contextual-spacing="false" fo:line-height="115%" fo:text-align="start" style:justify-single-word="false" fo:orphans="2" fo:widows="2" style:writing-mode="lr-tb"/>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o_20_Spacing" style:display-name="No Spacing" style:family="paragraph">
      <style:paragraph-properties fo:margin-top="0in" fo:margin-bottom="0in" style:contextual-spacing="false" fo:line-height="100%"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erif SC" style:font-family-asian="'Noto Serif SC'"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margin-left="0.9925in" fo:margin-right="0.9992in" fo:margin-top="0.0646in" fo:margin-bottom="0in" style:contextual-spacing="false" fo:text-align="center" style:justify-single-word="false" fo:text-indent="0in" style:auto-text-indent="false"/>
      <style:text-properties fo:font-size="12pt" fo:font-weight="normal" style:font-size-asian="12pt" style:font-weight-asian="normal" style:font-size-complex="18pt" style:font-weight-complex="bold"/>
    </style:style>
    <style:style style:name="Text_20_body_20_indent" style:display-name="Text body indent" style:family="paragraph" style:parent-style-name="Standard" style:class="text">
      <style:paragraph-properties fo:margin-left="0.1252in" fo:margin-right="0in" fo:text-indent="0in" style:auto-text-indent="false"/>
      <style:text-properties style:font-name="Arial (W1)" fo:font-family="'Arial (W1)'" style:font-family-generic="roman" style:font-pitch="variable" style:font-size-complex="11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Strong_20_Emphasis" style:display-name="Strong Emphasis" style:family="text">
      <style:text-properties fo:font-weight="bold" style:font-weight-asian="bold" style:font-weight-complex="bold"/>
    </style:style>
    <style:style style:name="Intense_20_Reference" style:display-name="Intense Reference" style:family="text" style:parent-style-name="Default_20_Paragraph_20_Font_20__28_WW_29_">
      <style:text-properties fo:font-variant="small-caps" fo:color="#0f476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Quote_20_Char" style:display-name="Quote Char" style:family="text" style:parent-style-name="Default_20_Paragraph_20_Font_20__28_WW_29_">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Subtitle_20_Char" style:display-name="Subtitle Char" style:family="text" style:parent-style-name="Default_20_Paragraph_20_Font_20__28_WW_29_">
      <style:text-properties fo:color="#595959" loext:opacity="100%" fo:font-size="14pt" fo:letter-spacing="0.0102in" style:font-name-asian="SimSun" style:font-family-asian="SimSun" style:font-family-generic-asian="system" style:font-pitch-asian="variable" style:font-size-asian="14pt" style:font-name-complex="Calibri1" style:font-family-complex="Calibri" style:font-family-generic-complex="system" style:font-pitch-complex="variable" style:font-size-complex="14pt">
        <loext:char-complex-color loext:theme-type="dark1" loext:color-type="theme">
          <loext:transformation loext:type="tint" loext:value="3490"/>
        </loext:char-complex-color>
      </style:text-properties>
    </style:style>
    <style:style style:name="Title_20_Char" style:display-name="Title Char" style:family="text" style:parent-style-name="Default_20_Paragraph_20_Font_20__28_WW_29_">
      <style:text-properties style:font-name="Aptos Display" fo:font-family="'Aptos Display'" style:font-family-generic="roman" style:font-pitch="variable" fo:font-size="28pt" fo:letter-spacing="-0.0071in" style:letter-kerning="true" style:font-name-asian="SimSun" style:font-family-asian="SimSun" style:font-family-generic-asian="system" style:font-pitch-asian="variable" style:font-size-asian="28pt" style:font-name-complex="Calibri1" style:font-family-complex="Calibri" style:font-family-generic-complex="system" style:font-pitch-complex="variable" style:font-size-complex="28pt"/>
    </style:style>
    <style:style style:name="Heading_20_9_20_Char" style:display-name="Heading 9 Char" style:family="text" style:parent-style-name="Default_20_Paragraph_20_Font_20__28_WW_29_">
      <style:text-properties fo:color="#272727" loext:opacity="100%" style:font-name-asian="SimSun" style:font-family-asian="SimSun" style:font-family-generic-asian="system" style:font-pitch-asian="variable" style:font-name-complex="Calibri1" style:font-family-complex="Calibri" style:font-family-generic-complex="system" style:font-pitch-complex="variable">
        <loext:char-complex-color loext:theme-type="dark1" loext:color-type="theme">
          <loext:transformation loext:type="tint" loext:value="1529"/>
        </loext:char-complex-color>
      </style:text-properties>
    </style:style>
    <style:style style:name="Heading_20_8_20_Char" style:display-name="Heading 8 Char" style:family="text" style:parent-style-name="Default_20_Paragraph_20_Font_20__28_WW_29_">
      <style:text-properties fo:color="#272727" loext:opacity="100%" fo:font-style="italic" style:font-name-asian="SimSun" style:font-family-asian="SimSun" style:font-family-generic-asian="system" style:font-pitch-asian="variable" style:font-style-asian="italic" style:font-name-complex="Calibri1" style:font-family-complex="Calibri"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7_20_Char" style:display-name="Heading 7 Char" style:family="text" style:parent-style-name="Default_20_Paragraph_20_Font_20__28_WW_29_">
      <style:text-properties fo:color="#595959" loext:opacity="100%" style:font-name-asian="SimSun" style:font-family-asian="SimSun" style:font-family-generic-asian="system" style:font-pitch-asian="variable" style:font-name-complex="Calibri1" style:font-family-complex="Calibri" style:font-family-generic-complex="system" style:font-pitch-complex="variable">
        <loext:char-complex-color loext:theme-type="dark1" loext:color-type="theme">
          <loext:transformation loext:type="tint" loext:value="3490"/>
        </loext:char-complex-color>
      </style:text-properties>
    </style:style>
    <style:style style:name="Heading_20_6_20_Char" style:display-name="Heading 6 Char" style:family="text" style:parent-style-name="Default_20_Paragraph_20_Font_20__28_WW_29_">
      <style:text-properties fo:color="#595959" loext:opacity="100%" fo:font-style="italic" style:font-name-asian="SimSun" style:font-family-asian="SimSun" style:font-family-generic-asian="system" style:font-pitch-asian="variable" style:font-style-asian="italic" style:font-name-complex="Calibri1" style:font-family-complex="Calibri"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5_20_Char" style:display-name="Heading 5 Char" style:family="text" style:parent-style-name="Default_20_Paragraph_20_Font_20__28_WW_29_">
      <style:text-properties fo:color="#0f4761" loext:opacity="100%" style:font-name-asian="SimSun" style:font-family-asian="SimSun" style:font-family-generic-asian="system" style:font-pitch-asian="variable" style:font-name-complex="Calibri1" style:font-family-complex="Calibri" style:font-family-generic-complex="system" style:font-pitch-complex="variable">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_20__28_WW_29_">
      <style:text-properties fo:color="#0f4761" loext:opacity="100%" fo:font-style="italic" style:font-name-asian="SimSun" style:font-family-asian="SimSun" style:font-family-generic-asian="system" style:font-pitch-asian="variable" style:font-style-asian="italic" style:font-name-complex="Calibri1" style:font-family-complex="Calibri"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_20__28_WW_29_">
      <style:text-properties fo:color="#0f4761" loext:opacity="100%" fo:font-size="14pt" style:font-name-asian="SimSun" style:font-family-asian="SimSun" style:font-family-generic-asian="system" style:font-pitch-asian="variable" style:font-size-asian="14pt" style:font-name-complex="Calibri1" style:font-family-complex="Calibri"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_20__28_WW_29_">
      <style:text-properties fo:color="#0f4761" loext:opacity="100%" style:font-name="Aptos Display" fo:font-family="'Aptos Display'" style:font-family-generic="roman" style:font-pitch="variable" fo:font-size="16pt" style:font-name-asian="SimSun" style:font-family-asian="SimSun" style:font-family-generic-asian="system" style:font-pitch-asian="variable" style:font-size-asian="16pt" style:font-name-complex="Calibri1" style:font-family-complex="Calibri"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1_20_Char" style:display-name="Heading 1 Char" style:family="text" style:parent-style-name="Default_20_Paragraph_20_Font_20__28_WW_29_">
      <style:text-properties fo:color="#0f4761" loext:opacity="100%" style:font-name="Aptos Display" fo:font-family="'Aptos Display'" style:font-family-generic="roman" style:font-pitch="variable" fo:font-size="20pt" style:font-name-asian="SimSun" style:font-family-asian="SimSun" style:font-family-generic-asian="system" style:font-pitch-asian="variable" style:font-size-asian="20pt" style:font-name-complex="Calibri1" style:font-family-complex="Calibri" style:font-family-generic-complex="system" style:font-pitch-complex="variable" style:font-size-complex="20pt">
        <loext:char-complex-color loext:theme-type="accent1" loext:color-type="theme">
          <loext:transformation loext:type="shade" loext:value="2509"/>
        </loext:char-complex-color>
      </style:text-properties>
    </style:style>
    <style:style style:name="Default_20_Paragraph_20_Font_20__28_WW_29_" style:display-name="Default Paragraph Font (WW)"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Line_20_numbering" style:display-name="Line numbering" style:family="text"/>
    <style:style style:name="Balloon_20_Text_20_Char" style:display-name="Balloon Text Char" style:family="text" style:parent-style-name="Default_20_Paragraph_20_Font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1" style:display-name="Default Paragraph Font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20__28_WW_29_" style:display-name="Numbering 1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27T10:16:06</meta:creation-date>
    <meta:initial-creator>Kielie Gray</meta:initial-creator>
    <dc:language>en-US</dc:language>
    <dc:creator>Jennifer Williams</dc:creator>
    <dc:date>2026-04-14T15:37:52.976000000</dc:date>
    <meta:editing-cycles>10</meta:editing-cycles>
    <meta:editing-duration>PT8H9M27S</meta:editing-duration>
    <meta:generator>LibreOffice/24.2.0.3$Windows_X86_64 LibreOffice_project/da48488a73ddd66ea24cf16bbc4f7b9c08e9bea1</meta:generator>
    <meta:document-statistic meta:table-count="0" meta:image-count="0" meta:object-count="0" meta:page-count="10" meta:paragraph-count="113" meta:word-count="4339" meta:character-count="26207" meta:non-whitespace-character-count="20792"/>
    <meta:user-defined meta:name="AppVersion">15.0000</meta:user-defined>
  </office:meta>
</office:document-meta>
</file>