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paragraph-properties fo:text-align="center" style:justify-single-word="false"/>
      <style:text-properties officeooo:rsid="00172d1e" officeooo:paragraph-rsid="00172d1e"/>
    </style:style>
    <style:style style:name="P3" style:family="paragraph" style:parent-style-name="Standard">
      <style:text-properties officeooo:rsid="00172d1e" officeooo:paragraph-rsid="00496b31"/>
    </style:style>
    <style:style style:name="P4" style:family="paragraph" style:parent-style-name="Standard">
      <style:text-properties officeooo:rsid="00172d1e" officeooo:paragraph-rsid="004b3fd8"/>
    </style:style>
    <style:style style:name="P5" style:family="paragraph" style:parent-style-name="Standard">
      <style:text-properties officeooo:rsid="00172d1e" officeooo:paragraph-rsid="00469b4a"/>
    </style:style>
    <style:style style:name="P6" style:family="paragraph" style:parent-style-name="Standard">
      <style:text-properties officeooo:rsid="0025acbb" officeooo:paragraph-rsid="0025acbb"/>
    </style:style>
    <style:style style:name="P7" style:family="paragraph" style:parent-style-name="Standard">
      <style:text-properties officeooo:rsid="0025acbb" officeooo:paragraph-rsid="004b229b"/>
    </style:style>
    <style:style style:name="P8" style:family="paragraph" style:parent-style-name="Standard">
      <style:text-properties officeooo:rsid="0029f856" officeooo:paragraph-rsid="0029f856"/>
    </style:style>
    <style:style style:name="P9" style:family="paragraph" style:parent-style-name="Standard">
      <style:text-properties officeooo:rsid="0029f856" officeooo:paragraph-rsid="0048b006"/>
    </style:style>
    <style:style style:name="P10" style:family="paragraph" style:parent-style-name="Standard">
      <style:text-properties officeooo:rsid="002a0c7a" officeooo:paragraph-rsid="002a0c7a"/>
    </style:style>
    <style:style style:name="P11" style:family="paragraph" style:parent-style-name="Standard">
      <style:text-properties officeooo:rsid="002b0efc" officeooo:paragraph-rsid="002b0efc"/>
    </style:style>
    <style:style style:name="P12" style:family="paragraph" style:parent-style-name="Standard">
      <style:text-properties officeooo:rsid="0018dbf7" officeooo:paragraph-rsid="00496b31"/>
    </style:style>
    <style:style style:name="P13" style:family="paragraph" style:parent-style-name="Standard">
      <style:text-properties officeooo:rsid="00482a15" officeooo:paragraph-rsid="00482a15"/>
    </style:style>
    <style:style style:name="P14" style:family="paragraph" style:parent-style-name="Standard">
      <style:text-properties officeooo:rsid="00496b31" officeooo:paragraph-rsid="00496b31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72d1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72d1e" officeooo:paragraph-rsid="00172d1e" style:font-weight-asian="bold" style:font-weight-complex="bold"/>
    </style:style>
    <style:style style:name="P17" style:family="paragraph" style:parent-style-name="Standard">
      <style:text-properties officeooo:rsid="00455d40" officeooo:paragraph-rsid="004b3fd8"/>
    </style:style>
    <style:style style:name="P18" style:family="paragraph" style:parent-style-name="Standard">
      <style:text-properties officeooo:rsid="00496b31" officeooo:paragraph-rsid="00496b31"/>
    </style:style>
    <style:style style:name="T1" style:family="text">
      <style:text-properties officeooo:rsid="002b0efc"/>
    </style:style>
    <style:style style:name="T2" style:family="text">
      <style:text-properties officeooo:rsid="002cb457"/>
    </style:style>
    <style:style style:name="T3" style:family="text">
      <style:text-properties officeooo:rsid="0038d328"/>
    </style:style>
    <style:style style:name="T4" style:family="text">
      <style:text-properties officeooo:rsid="0042a32b"/>
    </style:style>
    <style:style style:name="T5" style:family="text">
      <style:text-properties officeooo:rsid="00455d40"/>
    </style:style>
    <style:style style:name="T6" style:family="text">
      <style:text-properties officeooo:rsid="00469b4a"/>
    </style:style>
    <style:style style:name="T7" style:family="text">
      <style:text-properties style:text-position="super 58%" officeooo:rsid="00469b4a"/>
    </style:style>
    <style:style style:name="T8" style:family="text">
      <style:text-properties officeooo:rsid="0048b006"/>
    </style:style>
    <style:style style:name="T9" style:family="text">
      <style:text-properties officeooo:rsid="00496b3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96b31" style:font-weight-asian="bold" style:font-weight-complex="bold"/>
    </style:style>
    <style:style style:name="T12" style:family="text">
      <style:text-properties fo:font-weight="bold" officeooo:rsid="002a0c7a" style:font-weight-asian="bold" style:font-weight-complex="bold"/>
    </style:style>
    <style:style style:name="T13" style:family="text">
      <style:text-properties fo:font-weight="bold" officeooo:rsid="004b229b" style:font-weight-asian="bold" style:font-weight-complex="bold"/>
    </style:style>
    <style:style style:name="T14" style:family="text">
      <style:text-properties fo:font-weight="bold" officeooo:rsid="004b3fd8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82a15" style:font-weight-asian="normal" style:font-weight-complex="normal"/>
    </style:style>
    <style:style style:name="T17" style:family="text">
      <style:text-properties fo:font-weight="normal" officeooo:rsid="004ba1da" style:font-weight-asian="normal" style:font-weight-complex="normal"/>
    </style:style>
    <style:style style:name="T18" style:family="text">
      <style:text-properties officeooo:rsid="004b229b"/>
    </style:style>
    <style:style style:name="T19" style:family="text">
      <style:text-properties officeooo:rsid="004ba1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udson, M<text:span text:style-name="T19">aine</text:span> Planning Board Meeting <text:s text:c="2"/></text:p>
      <text:p text:style-name="P16">Tuesday, <text:span text:style-name="T4">July 22</text:span>, 202<text:span text:style-name="T19">5</text:span></text:p>
      <text:p text:style-name="P16">Hudson Municipal Building</text:p>
      <text:p text:style-name="P2"/>
      <text:p text:style-name="P1"/>
      <text:p text:style-name="P4">1. <text:s/><text:span text:style-name="T14">Call to Order</text:span></text:p>
      <text:p text:style-name="P17"><text:tab/>John called the meeting to order at 7:01.</text:p>
      <text:p text:style-name="P1"/>
      <text:p text:style-name="P4">2. <text:s/><text:span text:style-name="T10">Attendance</text:span></text:p>
      <text:p text:style-name="P4"><text:tab/>Chair <text:span text:style-name="T5">John Whitehouse</text:span>, <text:span text:style-name="T1">Lynn Lugdon</text:span>, <text:span text:style-name="T5">Mike Serota, </text:span>Keith Kline, Regina Creeley, <text:span text:style-name="T3">Terry LaCombe-Stevens, Anna Kline <text:s text:c="3"/>A quorum was present.</text:span></text:p>
      <text:p text:style-name="P4"/>
      <text:p text:style-name="P11">Also attending: Norm Veazie, <text:span text:style-name="T4">Jason Grover</text:span></text:p>
      <text:p text:style-name="P5"/>
      <text:p text:style-name="P3"><text:span text:style-name="T6">3</text:span>. <text:s/><text:span text:style-name="T11">Minutes</text:span></text:p>
      <text:p text:style-name="P3"><text:span text:style-name="T9"><text:tab/>Lynn made a motion to accept the June 24</text:span><text:span text:style-name="T7">th</text:span><text:span text:style-name="T6"> <text:s/>minutes. <text:s/>Terry seconded. <text:s/>The motion was carried. <text:s/>Lynn made a motion to accept the July 15</text:span><text:span text:style-name="T7">th</text:span><text:span text:style-name="T6"> minutes. Terry seconded. The motion was carried.</text:span></text:p>
      <text:p text:style-name="P3"/>
      <text:p text:style-name="P14">4. <text:s/><text:span text:style-name="T10">Applications</text:span></text:p>
      <text:p text:style-name="P14"><text:span text:style-name="T10"><text:tab/></text:span><text:span text:style-name="T15">No applications were presented at this meeting.</text:span></text:p>
      <text:p text:style-name="P1"/>
      <text:p text:style-name="P12">5. <text:s text:c="2"/><text:span text:style-name="T11">Old Business</text:span></text:p>
      <text:p text:style-name="P14"><text:tab/>The Planning Board continued to review Section IX and X of the Land Use Ordinance. <text:s/>In Section IX, F2, there is a need to adjust the wording to fit the Hudson LUO. <text:s text:c="2"/>Section XI, Definitions, will be reviewed at the next meeting.</text:p>
      <text:p text:style-name="P13"/>
      <text:p text:style-name="P14">6. <text:s/><text:span text:style-name="T10">New Business</text:span></text:p>
      <text:p text:style-name="P14"><text:span text:style-name="T10"><text:tab/></text:span><text:span text:style-name="T16">Board members discussed whether to have a second meeting this month. <text:s/>A vote was taken and it was decided that there would not be a second meeting </text:span><text:span text:style-name="T17">for this month. <text:s/></text:span><text:span text:style-name="T16"><text:s/></text:span></text:p>
      <text:p text:style-name="P6"/>
      <text:p text:style-name="P8">7. <text:span text:style-name="T10">Public comment</text:span></text:p>
      <text:p text:style-name="P8"><text:s text:c="13"/><text:span text:style-name="T2">There were no public comments.</text:span></text:p>
      <text:p text:style-name="P8"/>
      <text:p text:style-name="P9">8. <text:s/><text:span text:style-name="T12">M</text:span><text:span text:style-name="T10">eeting </text:span><text:span text:style-name="T12">S</text:span><text:span text:style-name="T10">chedule</text:span></text:p>
      <text:p text:style-name="P9"><text:tab/>The next meeting will be on Tuesday, <text:s/><text:span text:style-name="T8">August 26,</text:span> at 7 pm.</text:p>
      <text:p text:style-name="P6"/>
      <text:p text:style-name="P7"><text:span text:style-name="T18">9. <text:s/></text:span><text:span text:style-name="T13">Adjournment</text:span></text:p>
      <text:p text:style-name="P7"><text:span text:style-name="T18"><text:tab/>Lynn </text:span>made a motion to adjourn the meeting and <text:span text:style-name="T8">Terry </text:span>seconded it. <text:s/>Meeting was adjourned at <text:span text:style-name="T8">7:59 pm.</text:span></text:p>
      <text:p text:style-name="P6"/>
      <text:p text:style-name="P6"/>
      <text:p text:style-name="P6">Respectfully Submitted,</text:p>
      <text:p text:style-name="P6"/>
      <text:p text:style-name="P6">Regina Creeley</text:p>
      <text:p text:style-name="P10"><text:span text:style-name="T8">July 27</text:span>, 202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9-10T15:44:39.299000000</dc:date>
    <meta:editing-duration>PT4H20M1S</meta:editing-duration>
    <meta:editing-cycles>42</meta:editing-cycles>
    <meta:generator>LibreOffice/6.0.4.2$Windows_X86_64 LibreOffice_project/9b0d9b32d5dcda91d2f1a96dc04c645c450872bf</meta:generator>
    <meta:print-date>2025-07-27T19:39:42.610000000</meta:print-date>
    <meta:document-statistic meta:table-count="0" meta:image-count="0" meta:object-count="0" meta:page-count="1" meta:paragraph-count="25" meta:word-count="222" meta:character-count="1331" meta:non-whitespace-character-count="1085"/>
  </office:meta>
</office:document-meta>
</file>