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2d1e" officeooo:paragraph-rsid="00172d1e"/>
    </style:style>
    <style:style style:name="P2" style:family="paragraph" style:parent-style-name="Standard">
      <style:paragraph-properties fo:text-align="center" style:justify-single-word="false"/>
      <style:text-properties officeooo:rsid="00172d1e"/>
    </style:style>
    <style:style style:name="P3" style:family="paragraph" style:parent-style-name="Standard">
      <style:paragraph-properties fo:text-align="center" style:justify-single-word="false"/>
      <style:text-properties officeooo:rsid="00172d1e" officeooo:paragraph-rsid="00172d1e"/>
    </style:style>
    <style:style style:name="P4" style:family="paragraph" style:parent-style-name="Standard">
      <style:text-properties officeooo:rsid="00172d1e" officeooo:paragraph-rsid="003f7010"/>
    </style:style>
    <style:style style:name="P5" style:family="paragraph" style:parent-style-name="Standard">
      <style:text-properties officeooo:rsid="00172d1e" officeooo:paragraph-rsid="00422583"/>
    </style:style>
    <style:style style:name="P6" style:family="paragraph" style:parent-style-name="Standard">
      <style:text-properties officeooo:rsid="00172d1e" officeooo:paragraph-rsid="004228e0"/>
    </style:style>
    <style:style style:name="P7" style:family="paragraph" style:parent-style-name="Standard">
      <style:text-properties officeooo:rsid="00172d1e" officeooo:paragraph-rsid="00451736"/>
    </style:style>
    <style:style style:name="P8" style:family="paragraph" style:parent-style-name="Standard">
      <style:text-properties officeooo:rsid="00245424" officeooo:paragraph-rsid="00245424"/>
    </style:style>
    <style:style style:name="P9" style:family="paragraph" style:parent-style-name="Standard">
      <style:text-properties officeooo:rsid="0025acbb" officeooo:paragraph-rsid="0025acbb"/>
    </style:style>
    <style:style style:name="P10" style:family="paragraph" style:parent-style-name="Standard">
      <style:text-properties officeooo:rsid="0029f856" officeooo:paragraph-rsid="0029f856"/>
    </style:style>
    <style:style style:name="P11" style:family="paragraph" style:parent-style-name="Standard">
      <style:text-properties officeooo:rsid="0029f856" officeooo:paragraph-rsid="00461ff2"/>
    </style:style>
    <style:style style:name="P12" style:family="paragraph" style:parent-style-name="Standard">
      <style:text-properties officeooo:rsid="002a0c7a" officeooo:paragraph-rsid="002a0c7a"/>
    </style:style>
    <style:style style:name="P13" style:family="paragraph" style:parent-style-name="Standard">
      <style:text-properties officeooo:rsid="0033ee66" officeooo:paragraph-rsid="0033ee66"/>
    </style:style>
    <style:style style:name="P14" style:family="paragraph" style:parent-style-name="Standard">
      <style:text-properties officeooo:rsid="002b0efc" officeooo:paragraph-rsid="003f7010"/>
    </style:style>
    <style:style style:name="P15" style:family="paragraph" style:parent-style-name="Standard">
      <style:text-properties officeooo:rsid="003f7010" officeooo:paragraph-rsid="003f7010"/>
    </style:style>
    <style:style style:name="P16" style:family="paragraph" style:parent-style-name="Standard">
      <style:text-properties officeooo:rsid="003e759a" officeooo:paragraph-rsid="003f7010"/>
    </style:style>
    <style:style style:name="P17" style:family="paragraph" style:parent-style-name="Standard">
      <style:text-properties officeooo:rsid="00422583" officeooo:paragraph-rsid="00422583"/>
    </style:style>
    <style:style style:name="P18" style:family="paragraph" style:parent-style-name="Standard">
      <style:text-properties officeooo:rsid="004228e0" officeooo:paragraph-rsid="004228e0"/>
    </style:style>
    <style:style style:name="P19" style:family="paragraph" style:parent-style-name="Standard">
      <style:text-properties fo:font-weight="bold" officeooo:rsid="00172d1e" officeooo:paragraph-rsid="00451736" style:font-weight-asian="bold" style:font-weight-complex="bold"/>
    </style:style>
    <style:style style:name="P20" style:family="paragraph" style:parent-style-name="Standard">
      <style:text-properties fo:font-weight="bold" officeooo:rsid="003f7010" officeooo:paragraph-rsid="003f7010" style:font-weight-asian="bold" style:font-weight-complex="bold"/>
    </style:style>
    <style:style style:name="P21" style:family="paragraph" style:parent-style-name="Standard">
      <style:text-properties fo:font-weight="bold" officeooo:rsid="0025acbb" officeooo:paragraph-rsid="0025acbb" style:font-weight-asian="bold" style:font-weight-complex="bold"/>
    </style:style>
    <style:style style:name="P22" style:family="paragraph" style:parent-style-name="Standard">
      <style:text-properties fo:font-weight="bold" officeooo:rsid="0029f856" officeooo:paragraph-rsid="0029f856" style:font-weight-asian="bold" style:font-weight-complex="bold"/>
    </style:style>
    <style:style style:name="P23" style:family="paragraph" style:parent-style-name="Standard">
      <style:text-properties fo:font-weight="normal" officeooo:rsid="00451736" officeooo:paragraph-rsid="00451736" style:font-weight-asian="normal" style:font-weight-complex="normal"/>
    </style:style>
    <style:style style:name="P24" style:family="paragraph" style:parent-style-name="Standard">
      <style:text-properties officeooo:rsid="00451736" officeooo:paragraph-rsid="00451736"/>
    </style:style>
    <style:style style:name="P25" style:family="paragraph" style:parent-style-name="Standard">
      <style:text-properties officeooo:rsid="0046c473" officeooo:paragraph-rsid="0046c473"/>
    </style:style>
    <style:style style:name="P26" style:family="paragraph" style:parent-style-name="Standard">
      <style:text-properties officeooo:rsid="004844a0" officeooo:paragraph-rsid="004844a0"/>
    </style:style>
    <style:style style:name="P27" style:family="paragraph" style:parent-style-name="Standard">
      <style:text-properties officeooo:rsid="00497bd9" officeooo:paragraph-rsid="00497bd9"/>
    </style:style>
    <style:style style:name="P28" style:family="paragraph" style:parent-style-name="Standard">
      <style:text-properties fo:font-weight="bold" officeooo:rsid="0018dbf7" officeooo:paragraph-rsid="0018dbf7" style:font-weight-asian="bold" style:font-weight-complex="bold"/>
    </style:style>
    <style:style style:name="P29" style:family="paragraph" style:parent-style-name="Standard">
      <style:text-properties fo:font-weight="bold" officeooo:rsid="004bdf1b" officeooo:paragraph-rsid="004bdf1b" style:font-weight-asian="bold" style:font-weight-complex="bold"/>
    </style:style>
    <style:style style:name="P30" style:family="paragraph" style:parent-style-name="Standard">
      <style:text-properties fo:font-weight="bold" officeooo:rsid="004ce90a" officeooo:paragraph-rsid="004ce90a" style:font-weight-asian="bold" style:font-weight-complex="bold"/>
    </style:style>
    <style:style style:name="P31" style:family="paragraph" style:parent-style-name="Standard">
      <style:text-properties officeooo:rsid="004ce90a" officeooo:paragraph-rsid="004ce90a"/>
    </style:style>
    <style:style style:name="T1" style:family="text">
      <style:text-properties officeooo:rsid="002b0efc"/>
    </style:style>
    <style:style style:name="T2" style:family="text">
      <style:text-properties officeooo:rsid="002cb457"/>
    </style:style>
    <style:style style:name="T3" style:family="text">
      <style:text-properties officeooo:rsid="0037b7e4"/>
    </style:style>
    <style:style style:name="T4" style:family="text">
      <style:text-properties officeooo:rsid="003e759a"/>
    </style:style>
    <style:style style:name="T5" style:family="text">
      <style:text-properties officeooo:rsid="003f7010"/>
    </style:style>
    <style:style style:name="T6" style:family="text">
      <style:text-properties officeooo:rsid="00422583"/>
    </style:style>
    <style:style style:name="T7" style:family="text">
      <style:text-properties officeooo:rsid="0039a283"/>
    </style:style>
    <style:style style:name="T8" style:family="text">
      <style:text-properties officeooo:rsid="004228e0"/>
    </style:style>
    <style:style style:name="T9" style:family="text">
      <style:text-properties officeooo:rsid="0043fe9c"/>
    </style:style>
    <style:style style:name="T10" style:family="text">
      <style:text-properties style:text-position="super 58%" officeooo:rsid="004228e0"/>
    </style:style>
    <style:style style:name="T11" style:family="text">
      <style:text-properties officeooo:rsid="00451736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451736" style:font-weight-asian="bold" style:font-weight-complex="bold"/>
    </style:style>
    <style:style style:name="T14" style:family="text">
      <style:text-properties fo:font-weight="bold" officeooo:rsid="002a0c7a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4b23b6" style:font-weight-asian="normal" style:font-weight-complex="normal"/>
    </style:style>
    <style:style style:name="T17" style:family="text">
      <style:text-properties fo:font-weight="normal" officeooo:rsid="004bdf1b" style:font-weight-asian="normal" style:font-weight-complex="normal"/>
    </style:style>
    <style:style style:name="T18" style:family="text">
      <style:text-properties officeooo:rsid="00497bd9"/>
    </style:style>
    <style:style style:name="T19" style:family="text">
      <style:text-properties officeooo:rsid="004eb1c7"/>
    </style:style>
    <style:style style:name="T20" style:family="text">
      <style:text-properties officeooo:rsid="0051a37f"/>
    </style:style>
    <style:style style:name="T21" style:family="text">
      <style:text-properties officeooo:rsid="005305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udson, ME Planning Board Meeting <text:s text:c="2"/></text:p>
      <text:p text:style-name="P3">Tuesday, <text:span text:style-name="T6">April 22,</text:span> 202<text:span text:style-name="T4">5</text:span></text:p>
      <text:p text:style-name="P3">Hudson Municipal Building</text:p>
      <text:p text:style-name="P1"/>
      <text:p text:style-name="P1"><text:span text:style-name="T12">1. Call to order:</text:span> <text:s/><text:span text:style-name="T6">John called the meeting to order at 7:02</text:span></text:p>
      <text:p text:style-name="P1"/>
      <text:p text:style-name="P19">2. <text:s/><text:span text:style-name="T11">Roll Call: <text:s/>Determination of Quorum</text:span></text:p>
      <text:p text:style-name="P7">Attendance: <text:s/>Chair <text:span text:style-name="T4">John Whitehouse</text:span>, <text:span text:style-name="T6">:</text:span> <text:span text:style-name="T1">Lynn Lugdon</text:span>, <text:span text:style-name="T4"><text:s/></text:span>Keith Kline, Regina Creeley</text:p>
      <text:p text:style-name="P17"><text:span text:style-name="T9">M</text:span>ember absent: <text:s/>Terry LaCombe-Stevens</text:p>
      <text:p text:style-name="P5"><text:span text:style-name="T6">Alternate members:</text:span> <text:span text:style-name="T4">Anna Klein, Michael Serota</text:span></text:p>
      <text:p text:style-name="P17">Keith made a motion to allow Mike to be a voting member for this meeting to take Terry’s place. <text:s/>It was seconded and the motion carried.</text:p>
      <text:p text:style-name="P4"/>
      <text:p text:style-name="P16"><text:span text:style-name="T6">A q</text:span>uorum was present.</text:p>
      <text:p text:style-name="P16"/>
      <text:p text:style-name="P14">Also attending:</text:p>
      <text:p text:style-name="P14"><text:span text:style-name="T5">Select Board Members:</text:span> Norm Veazie, <text:span text:style-name="T7">Roger Gray, Dean Gray, Jason Grover</text:span></text:p>
      <text:p text:style-name="P15">Code Enforcement Officer: <text:s/>Adam Caldwell</text:p>
      <text:p text:style-name="P15">Guests: <text:s/><text:span text:style-name="T8">Mrs. Grover</text:span></text:p>
      <text:p text:style-name="P18">No adjustments to the agenda were made.</text:p>
      <text:p text:style-name="P1"/>
      <text:p text:style-name="P19"><text:span text:style-name="T5">3</text:span>. <text:s/><text:span text:style-name="T11">Approval for Minutes</text:span></text:p>
      <text:p text:style-name="P7"><text:span text:style-name="T11">John noted that the proposed minutes to the March 25</text:span><text:span text:style-name="T10">th</text:span><text:span text:style-name="T8"> <text:s/>meeting should be amended to show that we left off on Section V, 6c while reviewing the Land Use Ordinance. Keith made a motion to accept the minutes as amended. <text:s/>It was seconded and the motion passed unanimously.</text:span></text:p>
      <text:p text:style-name="P6"/>
      <text:p text:style-name="P15"><text:span text:style-name="T12">4. <text:s/></text:span><text:span text:style-name="T13">Applications:</text:span><text:span text:style-name="T11"> <text:s/>On Point Business permit</text:span></text:p>
      <text:p text:style-name="P24">The board did not receive the permit.</text:p>
      <text:p text:style-name="P25">John said that he spoke with Dave Nichols, the previous Planning Board chair, regarding the On Point business and that Dave had been okay with it as a home occupation. <text:s/>John said there is not a process to revisit this so it can be let go at that. <text:s/></text:p>
      <text:p text:style-name="P26">Various <text:s/>Planning Board members made the point that they want businesses to start up in Hudson and that businesses are good for the town.</text:p>
      <text:p text:style-name="P26">Adam said that he had determined that it was a home occupation because buildings had not been changed .</text:p>
      <text:p text:style-name="P26">John said there was confusion <text:span text:style-name="T18">a</text:span>bout how the procedure was suppose to work. <text:s/>If it had come to the planning board, it would have been approved after the state licensing had been finished. There was a long back and forth discussion about home occupation and auto dealership.</text:p>
      <text:p text:style-name="P26">John mentioned that at the previous meeting the board was trying to discuss as a point of order how the ordinance works.</text:p>
      <text:p text:style-name="P26">Adam said that he had attended many t<text:span text:style-name="T18">rainings</text:span> and was very familiar with how codes and ordinances work. <text:span text:style-name="T18">There were references made to the chart in the Land Use Ordinance Section IV D, Schedule of Land Uses.</text:span></text:p>
      <text:p text:style-name="P27">The Planning Board members turned to reviewing the Land Use Ordinance. <text:s/>The Selectmen and others left the meeting</text:p>
      <text:p text:style-name="P26"/>
      <text:p text:style-name="P20"/>
      <text:p text:style-name="P28">5. <text:s/><text:span text:style-name="T5">Old</text:span> Business</text:p>
      <text:p text:style-name="P28"><text:tab/><text:span text:style-name="T16">A. <text:s/>Incorporate LD2003 work into Land Use Ordinance &amp; Review of LUO <text:s/></text:span></text:p>
      <text:p text:style-name="P28"><text:soft-page-break/><text:span text:style-name="T17"/></text:p>
      <text:p text:style-name="P29"><text:span text:style-name="T16">S</text:span><text:span text:style-name="T15">ection V 7, Erosion and Sedimentation Control was read and discussion began on it. <text:s/>Discussion turned to the possible need to clarify the chart in Section IV. <text:s/>Keith made the motion to go back and review the chart in Section IV. Lynn seconded the motion and the motion carried.</text:span></text:p>
      <text:p text:style-name="P30"><text:span text:style-name="T15">There was discussion how to make the chart easier to understand. <text:s/>Regina suggested putting small explanations into the chart boxes. There was discussion about looking at state statutes regarding building changes as it relates to land uses.</text:span></text:p>
      <text:p text:style-name="P31"><text:span text:style-name="T15">A suggestion was made about putting the building application and the land use application into an appendix to the LUO and to put the fee schedule into the LUO.</text:span></text:p>
      <text:p text:style-name="P13"/>
      <text:p text:style-name="P8"/>
      <text:p text:style-name="P21">6. <text:s/><text:span text:style-name="T5">New</text:span> Business</text:p>
      <text:p text:style-name="P9"><text:tab/><text:span text:style-name="T3">No new business was discussed at this meeting.</text:span></text:p>
      <text:p text:style-name="P9"/>
      <text:p text:style-name="P22">7. Public comment</text:p>
      <text:p text:style-name="P23">There was discussion earlier in the meeting as <text:span text:style-name="T21">noted previously</text:span> but there were no further public comments later in the meeting.</text:p>
      <text:p text:style-name="P10"><text:s text:c="8"/></text:p>
      <text:p text:style-name="P10"/>
      <text:p text:style-name="P11"><text:span text:style-name="T12">8. </text:span><text:span text:style-name="T13">Next</text:span><text:span text:style-name="T12"> </text:span><text:span text:style-name="T14">M</text:span><text:span text:style-name="T12">eeting </text:span><text:span text:style-name="T14">S</text:span><text:span text:style-name="T12">chedule</text:span></text:p>
      <text:p text:style-name="P11">The next meeting will be on Tuesday, <text:s/><text:span text:style-name="T20">May 27, <text:s/></text:span>at 7 pm.</text:p>
      <text:p text:style-name="P9"/>
      <text:p text:style-name="P9"><text:span text:style-name="T19">Lynn</text:span> made a motion to adjourn the meeting and <text:span text:style-name="T19">Keith </text:span>seconded it. <text:s/><text:span text:style-name="T19">The motion was carried. <text:s/>The m</text:span>eeting was adjourned at <text:span text:style-name="T19">8:22 pm.</text:span></text:p>
      <text:p text:style-name="P9"/>
      <text:p text:style-name="P9"/>
      <text:p text:style-name="P9">Respectfully Submitted,</text:p>
      <text:p text:style-name="P9"/>
      <text:p text:style-name="P9">Regina Creeley</text:p>
      <text:p text:style-name="P12"><text:span text:style-name="T20">May 1</text:span>, 202<text:span text:style-name="T4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5T21:14:31.354000000</meta:creation-date>
    <dc:date>2025-05-01T14:23:34.466000000</dc:date>
    <meta:editing-duration>PT3H20M5S</meta:editing-duration>
    <meta:editing-cycles>48</meta:editing-cycles>
    <meta:generator>LibreOffice/6.0.4.2$Windows_X86_64 LibreOffice_project/9b0d9b32d5dcda91d2f1a96dc04c645c450872bf</meta:generator>
    <meta:print-date>2025-04-21T21:34:22.683000000</meta:print-date>
    <meta:document-statistic meta:table-count="0" meta:image-count="0" meta:object-count="0" meta:page-count="2" meta:paragraph-count="42" meta:word-count="600" meta:character-count="3488" meta:non-whitespace-character-count="2884"/>
  </office:meta>
</office:document-meta>
</file>