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d1e" officeooo:paragraph-rsid="00172d1e"/>
    </style:style>
    <style:style style:name="P2" style:family="paragraph" style:parent-style-name="Standard">
      <style:text-properties officeooo:rsid="00172d1e" officeooo:paragraph-rsid="0044cdd2"/>
    </style:style>
    <style:style style:name="P3" style:family="paragraph" style:parent-style-name="Standard">
      <style:text-properties officeooo:rsid="00172d1e" officeooo:paragraph-rsid="0046d22a"/>
    </style:style>
    <style:style style:name="P4" style:family="paragraph" style:parent-style-name="Standard">
      <style:text-properties officeooo:rsid="0018dbf7" officeooo:paragraph-rsid="001dc027"/>
    </style:style>
    <style:style style:name="P5" style:family="paragraph" style:parent-style-name="Standard">
      <style:text-properties officeooo:rsid="00245424" officeooo:paragraph-rsid="00245424"/>
    </style:style>
    <style:style style:name="P6" style:family="paragraph" style:parent-style-name="Standard">
      <style:text-properties officeooo:rsid="0025acbb" officeooo:paragraph-rsid="0025acbb"/>
    </style:style>
    <style:style style:name="P7" style:family="paragraph" style:parent-style-name="Standard">
      <style:text-properties officeooo:rsid="0025acbb" officeooo:paragraph-rsid="0046d22a"/>
    </style:style>
    <style:style style:name="P8" style:family="paragraph" style:parent-style-name="Standard">
      <style:text-properties officeooo:rsid="0029f856" officeooo:paragraph-rsid="0029f856"/>
    </style:style>
    <style:style style:name="P9" style:family="paragraph" style:parent-style-name="Standard">
      <style:text-properties officeooo:rsid="0029f856" officeooo:paragraph-rsid="0046d22a"/>
    </style:style>
    <style:style style:name="P10" style:family="paragraph" style:parent-style-name="Standard">
      <style:text-properties officeooo:rsid="002a0c7a" officeooo:paragraph-rsid="002a0c7a"/>
    </style:style>
    <style:style style:name="P11" style:family="paragraph" style:parent-style-name="Standard">
      <style:text-properties officeooo:rsid="003f7010" officeooo:paragraph-rsid="003f7010"/>
    </style:style>
    <style:style style:name="P12" style:family="paragraph" style:parent-style-name="Standard">
      <style:text-properties fo:font-weight="bold" officeooo:rsid="003f7010" officeooo:paragraph-rsid="003f701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72d1e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72d1e" officeooo:paragraph-rsid="00172d1e" style:font-weight-asian="bold" style:font-weight-complex="bold"/>
    </style:style>
    <style:style style:name="P15" style:family="paragraph" style:parent-style-name="Standard">
      <style:text-properties fo:font-weight="bold" officeooo:rsid="0018dbf7" officeooo:paragraph-rsid="0018dbf7" style:font-weight-asian="bold" style:font-weight-complex="bold"/>
    </style:style>
    <style:style style:name="P16" style:family="paragraph" style:parent-style-name="Standard">
      <style:text-properties fo:font-weight="bold" officeooo:rsid="0025acbb" officeooo:paragraph-rsid="0025acbb" style:font-weight-asian="bold" style:font-weight-complex="bold"/>
    </style:style>
    <style:style style:name="P17" style:family="paragraph" style:parent-style-name="Standard">
      <style:text-properties officeooo:rsid="0046d22a" officeooo:paragraph-rsid="0046d22a"/>
    </style:style>
    <style:style style:name="P18" style:family="paragraph" style:parent-style-name="Standard">
      <style:text-properties officeooo:rsid="004ba370" officeooo:paragraph-rsid="004ba370"/>
    </style:style>
    <style:style style:name="P19" style:family="paragraph" style:parent-style-name="Standard">
      <style:text-properties officeooo:rsid="0043970a" officeooo:paragraph-rsid="0043970a"/>
    </style:style>
    <style:style style:name="P20" style:family="paragraph" style:parent-style-name="Standard">
      <style:text-properties officeooo:rsid="004c55ab" officeooo:paragraph-rsid="004c55ab"/>
    </style:style>
    <style:style style:name="P21" style:family="paragraph" style:parent-style-name="Standard">
      <style:text-properties officeooo:rsid="004dfdd9" officeooo:paragraph-rsid="004eaf73"/>
    </style:style>
    <style:style style:name="P22" style:family="paragraph" style:parent-style-name="Standard">
      <style:text-properties officeooo:rsid="004eb892" officeooo:paragraph-rsid="004eb892"/>
    </style:style>
    <style:style style:name="P23" style:family="paragraph" style:parent-style-name="Standard">
      <style:text-properties officeooo:rsid="0051f4f4" officeooo:paragraph-rsid="0051f4f4"/>
    </style:style>
    <style:style style:name="P24" style:family="paragraph" style:parent-style-name="Standard">
      <style:text-properties officeooo:rsid="003e759a" officeooo:paragraph-rsid="005551b5"/>
    </style:style>
    <style:style style:name="P25" style:family="paragraph" style:parent-style-name="Standard">
      <style:text-properties officeooo:rsid="005551b5" officeooo:paragraph-rsid="005551b5"/>
    </style:style>
    <style:style style:name="P26" style:family="paragraph" style:parent-style-name="Standard">
      <style:text-properties officeooo:rsid="004ba370" officeooo:paragraph-rsid="0044cdd2"/>
    </style:style>
    <style:style style:name="T1" style:family="text">
      <style:text-properties officeooo:rsid="002b0efc"/>
    </style:style>
    <style:style style:name="T2" style:family="text">
      <style:text-properties officeooo:rsid="002cb457"/>
    </style:style>
    <style:style style:name="T3" style:family="text">
      <style:text-properties officeooo:rsid="0037b7e4"/>
    </style:style>
    <style:style style:name="T4" style:family="text">
      <style:text-properties officeooo:rsid="003e759a"/>
    </style:style>
    <style:style style:name="T5" style:family="text">
      <style:text-properties officeooo:rsid="003f7010"/>
    </style:style>
    <style:style style:name="T6" style:family="text">
      <style:text-properties officeooo:rsid="0043970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6d22a" style:font-weight-asian="bold" style:font-weight-complex="bold"/>
    </style:style>
    <style:style style:name="T9" style:family="text">
      <style:text-properties fo:font-weight="bold" officeooo:rsid="002a0c7a" style:font-weight-asian="bold" style:font-weight-complex="bold"/>
    </style:style>
    <style:style style:name="T10" style:family="text">
      <style:text-properties fo:font-weight="bold" officeooo:rsid="0043970a" style:font-weight-asian="bold" style:font-weight-complex="bold"/>
    </style:style>
    <style:style style:name="T11" style:family="text">
      <style:text-properties officeooo:rsid="0046d22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6d22a" style:font-weight-asian="normal" style:font-weight-complex="normal"/>
    </style:style>
    <style:style style:name="T14" style:family="text">
      <style:text-properties officeooo:rsid="004ba370"/>
    </style:style>
    <style:style style:name="T15" style:family="text">
      <style:text-properties officeooo:rsid="004c1006"/>
    </style:style>
    <style:style style:name="T16" style:family="text">
      <style:text-properties officeooo:rsid="004eaf73"/>
    </style:style>
    <style:style style:name="T17" style:family="text">
      <style:text-properties officeooo:rsid="004f28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udson, ME Planning Board Meeting <text:s text:c="2"/></text:p>
      <text:p text:style-name="P14">Tuesday, <text:s/><text:span text:style-name="T14">August 26, 2025</text:span></text:p>
      <text:p text:style-name="P14">Hudson Municipal Building</text:p>
      <text:p text:style-name="P1"/>
      <text:p text:style-name="P3">1. <text:span text:style-name="T7">Call to order</text:span></text:p>
      <text:p text:style-name="P3"><text:tab/> <text:span text:style-name="T6">John called the meeting to order at 7:05</text:span></text:p>
      <text:p text:style-name="P1"/>
      <text:p text:style-name="P3">2. <text:s/><text:span text:style-name="T7">Attendance</text:span></text:p>
      <text:p text:style-name="P3"><text:tab/>Chair <text:span text:style-name="T4">John Whitehouse</text:span>, <text:span text:style-name="T1">Lynn Lugdon</text:span>, <text:span text:style-name="T4">Terry LaCombe-Stevens, </text:span>Keith Kline, Regina Creeley, <text:tab/><text:span text:style-name="T11">Alternates: <text:s/>Michael Serota, <text:s/>Anna Kline</text:span></text:p>
      <text:p text:style-name="P24"><text:span text:style-name="T6">A q</text:span>uorum was present.</text:p>
      <text:p text:style-name="P25">There was a discussion regarding going to the Selectmen to discuss changing Michael to a regular member and Terry to an alternate member.</text:p>
      <text:p text:style-name="P18">No others were in attendance.</text:p>
      <text:p text:style-name="P1"><text:s/>Agenda: <text:span text:style-name="T1">No changes were suggested. <text:s/></text:span></text:p>
      <text:p text:style-name="P1"/>
      <text:p text:style-name="P3"><text:span text:style-name="T5">3</text:span>. <text:span text:style-name="T8">Minutes</text:span></text:p>
      <text:p text:style-name="P17"><text:tab/>Approval of the minutes for <text:span text:style-name="T14">July 22</text:span>, 2025. <text:s text:c="2"/></text:p>
      <text:p text:style-name="P26">Terry made a motion to accept the minutes as written, <text:s/>Keith seconded. </text:p>
      <text:p text:style-name="P17">The motion was carried.</text:p>
      <text:p text:style-name="P2"/>
      <text:p text:style-name="P12"><text:span text:style-name="T12">4.</text:span> <text:s/><text:span text:style-name="T6">Applications</text:span></text:p>
      <text:p text:style-name="P12"><text:tab/><text:span text:style-name="T13">No applications were presented at this meeting.</text:span></text:p>
      <text:p text:style-name="P11"/>
      <text:p text:style-name="P15"><text:span text:style-name="T12">5. </text:span><text:s/><text:span text:style-name="T5">Old</text:span> Business</text:p>
      <text:p text:style-name="P4"><text:tab/></text:p>
      <text:p text:style-name="P19"><text:tab/>A. <text:s/>Incorporate LD2003 work into the Land Use Ordinance &amp; Review of LUO</text:p>
      <text:p text:style-name="P19"/>
      <text:p text:style-name="P20">John attended a Zoom meeting regarding LD 1829, LD 427, LD 2003, and <text:s/>LD 997. <text:s/>The Zoom was held by the Housing Opportunity Project which is under the main office of Community Affairs. <text:s/></text:p>
      <text:p text:style-name="P20">LD 427 pertains to parking spaces per unit in growth areas in Affordable Housing. <text:s/>At this time, it appears that the regulations may not require more than one parking space per unit.</text:p>
      <text:p text:style-name="P20">LD 997 pertains to Residences in a Commercial Zone.</text:p>
      <text:p text:style-name="P21">The rules will be coming in January, 2026. <text:s/>There will be an update at that time.</text:p>
      <text:p text:style-name="P22"/>
      <text:p text:style-name="P22">Board members reviewed the Definitions in the LUO. There was di<text:span text:style-name="T17">s</text:span>cussion comparing and contrasting the terms <text:span text:style-name="T16">“Acces</text:span>s<text:span text:style-name="T16">ory Dwelling Unit” and “Additional Dwelling Area.”</text:span></text:p>
      <text:p text:style-name="P22">There was discussion regarding “<text:span text:style-name="T17">Designated Growth Area.” <text:s/>The Hudson village area is a “Designated Growth Area” in the <text:s/>Comprehensive Plan.</text:span></text:p>
      <text:p text:style-name="P23">At the next meeting, the board plans to continue reviewing the definitions with the term “Family.”</text:p>
      <text:p text:style-name="P23"/>
      <text:p text:style-name="P23">Terry made the suggestion that we change the meeting time from 7 o’clock to 6 o’clock. <text:s/>The Board agreed that we would discuss changing the meeting time at the next Planning Board meeting in September which will be held at the regular 7 o’clock time.</text:p>
      <text:p text:style-name="P5"/>
      <text:p text:style-name="P16"><text:span text:style-name="T12">6.</text:span> <text:s/><text:span text:style-name="T5">New</text:span> Busines<text:span text:style-name="T14">s</text:span></text:p>
      <text:p text:style-name="P6"><text:tab/><text:span text:style-name="T3">No new business was discussed at this meeting.</text:span></text:p>
      <text:p text:style-name="P6"/>
      <text:p text:style-name="P8">7. <text:s/><text:span text:style-name="T7">Public </text:span><text:span text:style-name="T8">C</text:span><text:span text:style-name="T7">omment</text:span></text:p>
      <text:p text:style-name="P8"><text:soft-page-break/><text:s text:c="13"/><text:span text:style-name="T2">There were no public comments.</text:span></text:p>
      <text:p text:style-name="P8"/>
      <text:p text:style-name="P9">8. <text:s/><text:span text:style-name="T9">M</text:span><text:span text:style-name="T7">eeting </text:span><text:span text:style-name="T9">S</text:span><text:span text:style-name="T7">chedule</text:span></text:p>
      <text:p text:style-name="P9"><text:tab/>The next meeting will be on Tuesday, <text:span text:style-name="T14">September 23, </text:span><text:s/>at 7 pm.</text:p>
      <text:p text:style-name="P6"/>
      <text:p text:style-name="P7"><text:span text:style-name="T6">9. <text:s text:c="2"/></text:span><text:span text:style-name="T10">Adjournment</text:span><text:span text:style-name="T6">:</text:span></text:p>
      <text:p text:style-name="P7"><text:tab/> <text:s text:c="3"/><text:span text:style-name="T14">Lynn</text:span> made a motion to adjourn the meeting and <text:s/><text:span text:style-name="T14">Keith </text:span>seconded it. <text:s/>Meeting was adjourned at <text:span text:style-name="T14">8:03 pm.</text:span></text:p>
      <text:p text:style-name="P6"/>
      <text:p text:style-name="P6"/>
      <text:p text:style-name="P6">Respectfully Submitted,</text:p>
      <text:p text:style-name="P6"/>
      <text:p text:style-name="P6">Regina Creeley</text:p>
      <text:p text:style-name="P10"><text:span text:style-name="T15">September 10</text:span>, 202<text:span text:style-name="T4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5T21:14:31.354000000</meta:creation-date>
    <dc:date>2025-09-10T14:06:00.913000000</dc:date>
    <meta:editing-duration>PT3H15M31S</meta:editing-duration>
    <meta:editing-cycles>52</meta:editing-cycles>
    <meta:generator>LibreOffice/6.0.4.2$Windows_X86_64 LibreOffice_project/9b0d9b32d5dcda91d2f1a96dc04c645c450872bf</meta:generator>
    <meta:print-date>2025-05-27T17:26:27.359000000</meta:print-date>
    <meta:document-statistic meta:table-count="0" meta:image-count="0" meta:object-count="0" meta:page-count="2" meta:paragraph-count="39" meta:word-count="385" meta:character-count="2349" meta:non-whitespace-character-count="1939"/>
  </office:meta>
</office:document-meta>
</file>