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2d1e" officeooo:paragraph-rsid="00172d1e"/>
    </style:style>
    <style:style style:name="P2" style:family="paragraph" style:parent-style-name="Standard">
      <style:paragraph-properties fo:text-align="center" style:justify-single-word="false"/>
      <style:text-properties officeooo:rsid="00172d1e"/>
    </style:style>
    <style:style style:name="P3" style:family="paragraph" style:parent-style-name="Standard">
      <style:paragraph-properties fo:text-align="center" style:justify-single-word="false"/>
      <style:text-properties officeooo:rsid="00172d1e" officeooo:paragraph-rsid="00172d1e"/>
    </style:style>
    <style:style style:name="P4" style:family="paragraph" style:parent-style-name="Standard">
      <style:text-properties officeooo:rsid="00172d1e" officeooo:paragraph-rsid="002b0efc"/>
    </style:style>
    <style:style style:name="P5" style:family="paragraph" style:parent-style-name="Standard">
      <style:text-properties officeooo:rsid="0018dbf7" officeooo:paragraph-rsid="0018dbf7"/>
    </style:style>
    <style:style style:name="P6" style:family="paragraph" style:parent-style-name="Standard">
      <style:text-properties officeooo:rsid="0018dbf7" officeooo:paragraph-rsid="001dc027"/>
    </style:style>
    <style:style style:name="P7" style:family="paragraph" style:parent-style-name="Standard">
      <style:text-properties officeooo:rsid="0025acbb" officeooo:paragraph-rsid="0025acbb"/>
    </style:style>
    <style:style style:name="P8" style:family="paragraph" style:parent-style-name="Standard">
      <style:text-properties officeooo:rsid="0029f856" officeooo:paragraph-rsid="0029f856"/>
    </style:style>
    <style:style style:name="P9" style:family="paragraph" style:parent-style-name="Standard">
      <style:text-properties officeooo:rsid="002a0c7a" officeooo:paragraph-rsid="002a0c7a"/>
    </style:style>
    <style:style style:name="P10" style:family="paragraph" style:parent-style-name="Standard">
      <style:text-properties officeooo:rsid="002e6b30" officeooo:paragraph-rsid="002e6b30"/>
    </style:style>
    <style:style style:name="P11" style:family="paragraph" style:parent-style-name="Standard">
      <style:text-properties officeooo:rsid="0044bf8c" officeooo:paragraph-rsid="0044bf8c"/>
    </style:style>
    <style:style style:name="P12" style:family="paragraph" style:parent-style-name="Standard">
      <style:text-properties officeooo:rsid="00464f19" officeooo:paragraph-rsid="00464f19"/>
    </style:style>
    <style:style style:name="P13" style:family="paragraph" style:parent-style-name="Standard">
      <style:text-properties officeooo:rsid="00464f19" officeooo:paragraph-rsid="0047e859"/>
    </style:style>
    <style:style style:name="P14" style:family="paragraph" style:parent-style-name="Standard">
      <style:text-properties officeooo:rsid="0047e859" officeooo:paragraph-rsid="0047e859"/>
    </style:style>
    <style:style style:name="P15" style:family="paragraph" style:parent-style-name="Standard">
      <style:text-properties officeooo:rsid="00447efe" officeooo:paragraph-rsid="0018dbf7"/>
    </style:style>
    <style:style style:name="P16" style:family="paragraph" style:parent-style-name="Standard">
      <style:text-properties officeooo:rsid="0047e859" officeooo:paragraph-rsid="0047e859"/>
    </style:style>
    <style:style style:name="T1" style:family="text">
      <style:text-properties officeooo:rsid="002a0c7a"/>
    </style:style>
    <style:style style:name="T2" style:family="text">
      <style:text-properties officeooo:rsid="002b0efc"/>
    </style:style>
    <style:style style:name="T3" style:family="text">
      <style:text-properties officeooo:rsid="002cb457"/>
    </style:style>
    <style:style style:name="T4" style:family="text">
      <style:text-properties officeooo:rsid="0038d328"/>
    </style:style>
    <style:style style:name="T5" style:family="text">
      <style:text-properties officeooo:rsid="0043d1a1"/>
    </style:style>
    <style:style style:name="T6" style:family="text">
      <style:text-properties officeooo:rsid="00447efe"/>
    </style:style>
    <style:style style:name="T7" style:family="text">
      <style:text-properties officeooo:rsid="0044bf8c"/>
    </style:style>
    <style:style style:name="T8" style:family="text">
      <style:text-properties officeooo:rsid="004921b0"/>
    </style:style>
    <style:style style:name="T9" style:family="text">
      <style:text-properties officeooo:rsid="004c187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udson, M<text:span text:style-name="T8">aine</text:span> Planning Board Meeting <text:s text:c="2"/></text:p>
      <text:p text:style-name="P3">Tuesday, <text:span text:style-name="T5">July15</text:span>, 202<text:span text:style-name="T6">5</text:span></text:p>
      <text:p text:style-name="P3">Hudson Municipal Building</text:p>
      <text:p text:style-name="P1"/>
      <text:p text:style-name="P1">1. <text:span text:style-name="T5">John called the meeting to order at 7:02</text:span></text:p>
      <text:p text:style-name="P1"/>
      <text:p text:style-name="P1">2. <text:s/>Attendance: <text:s/>Chair <text:span text:style-name="T8">John Whitehouse</text:span>, <text:span text:style-name="T2">Lynn Lugdon</text:span>, Keith Kline, Regina Creeley<text:span text:style-name="T4">, Terry LaCombe-Stevens, Mike Serota ( left at 7:48), Anna Klein attended the second half of the meeting.</text:span></text:p>
      <text:p text:style-name="P4"/>
      <text:p text:style-name="P1"/>
      <text:p text:style-name="P5"><text:span text:style-name="T6">3.</text:span> <text:s/>New Business</text:p>
      <text:p text:style-name="P5"><text:tab/><text:span text:style-name="T6">No new business was discussed at this meeting.</text:span></text:p>
      <text:p text:style-name="P6"><text:tab/></text:p>
      <text:p text:style-name="P10"/>
      <text:p text:style-name="P15">4. <text:s/>Old Business</text:p>
      <text:p text:style-name="P7"><text:tab/><text:span text:style-name="T6">A. <text:s/>Incorporate LD 2003 work into Land Use Ordinance and Review of the Land Use <text:tab/>Ordinance</text:span></text:p>
      <text:p text:style-name="P7"/>
      <text:p text:style-name="P12">The board members started their review in Section VI: <text:s/>“Affordable Housing.” <text:s/>John presented a revision to the septic rules section stating that septic companies are to receive cleara<text:span text:style-name="T8">n</text:span>ce from the Hudson Selectmen and that septic companies are to conform to Maine law.</text:p>
      <text:p text:style-name="P12"/>
      <text:p text:style-name="P13">There was <text:span text:style-name="T8">a </text:span>discussion regarding LD 1829 and the date it goes into effect. <text:s/>This law deals with affordable housing. <text:s/>The board changed the heading for Section VIII to include affordable housing (Affordable Housing Dwelling Unit). </text:p>
      <text:p text:style-name="P13"><text:s/>There was discussion that Hudson does not have a growth management ordinance but may in the future so that term was kept in the LUO. <text:s/></text:p>
      <text:p text:style-name="P14">A definition for a “short-term rental unit” will be added to the LUO. <text:s/></text:p>
      <text:p text:style-name="P14">In Section VI <text:s/>“Affordable Housing,” LD 1829 was added to subsection A.</text:p>
      <text:p text:style-name="P14">The members continued reviewing the LUO. <text:s/></text:p>
      <text:p text:style-name="P7"/>
      <text:p text:style-name="P8">7. Public comment</text:p>
      <text:p text:style-name="P8"><text:s text:c="13"/><text:span text:style-name="T3">There were no public comments.</text:span></text:p>
      <text:p text:style-name="P8"/>
      <text:p text:style-name="P8">8. <text:s/><text:span text:style-name="T1">M</text:span>eeting <text:span text:style-name="T1">S</text:span>chedule: <text:s/>The next meeting will be on Tuesday, <text:span text:style-name="T7">July 22, </text:span>at 7 pm.</text:p>
      <text:p text:style-name="P7"/>
      <text:p text:style-name="P11">There was a motion to adjourn. <text:s/>It was seconded and passed. <text:s/>The meeting adjourned at 8:07.</text:p>
      <text:p text:style-name="P7"/>
      <text:p text:style-name="P7"/>
      <text:p text:style-name="P7">Respectfully Submitted,</text:p>
      <text:p text:style-name="P7"/>
      <text:p text:style-name="P7">Regina Creeley</text:p>
      <text:p text:style-name="P9"><text:span text:style-name="T7">July 22</text:span>, 202<text:span text:style-name="T9">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25T21:14:31.354000000</meta:creation-date>
    <dc:date>2025-07-27T20:57:33.636000000</dc:date>
    <meta:editing-duration>PT3H8M52S</meta:editing-duration>
    <meta:editing-cycles>39</meta:editing-cycles>
    <meta:generator>LibreOffice/6.0.4.2$Windows_X86_64 LibreOffice_project/9b0d9b32d5dcda91d2f1a96dc04c645c450872bf</meta:generator>
    <meta:print-date>2025-07-15T17:08:57.600000000</meta:print-date>
    <meta:document-statistic meta:table-count="0" meta:image-count="0" meta:object-count="0" meta:page-count="1" meta:paragraph-count="23" meta:word-count="258" meta:character-count="1578" meta:non-whitespace-character-count="1300"/>
  </office:meta>
</office:document-meta>
</file>