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d1e" officeooo:paragraph-rsid="00172d1e"/>
    </style:style>
    <style:style style:name="P2" style:family="paragraph" style:parent-style-name="Standard">
      <style:text-properties officeooo:rsid="00172d1e" officeooo:paragraph-rsid="003f7010"/>
    </style:style>
    <style:style style:name="P3" style:family="paragraph" style:parent-style-name="Standard">
      <style:text-properties officeooo:rsid="00172d1e" officeooo:paragraph-rsid="0044cdd2"/>
    </style:style>
    <style:style style:name="P4" style:family="paragraph" style:parent-style-name="Standard">
      <style:text-properties officeooo:rsid="0018dbf7" officeooo:paragraph-rsid="001dc027"/>
    </style:style>
    <style:style style:name="P5" style:family="paragraph" style:parent-style-name="Standard">
      <style:text-properties officeooo:rsid="0018dbf7" officeooo:paragraph-rsid="004d564d"/>
    </style:style>
    <style:style style:name="P6" style:family="paragraph" style:parent-style-name="Standard">
      <style:text-properties officeooo:rsid="00245424" officeooo:paragraph-rsid="00245424"/>
    </style:style>
    <style:style style:name="P7" style:family="paragraph" style:parent-style-name="Standard">
      <style:text-properties officeooo:rsid="0025acbb" officeooo:paragraph-rsid="0025acbb"/>
    </style:style>
    <style:style style:name="P8" style:family="paragraph" style:parent-style-name="Standard">
      <style:text-properties officeooo:rsid="0029f856" officeooo:paragraph-rsid="0029f856"/>
    </style:style>
    <style:style style:name="P9" style:family="paragraph" style:parent-style-name="Standard">
      <style:text-properties officeooo:rsid="002a0c7a" officeooo:paragraph-rsid="002a0c7a"/>
    </style:style>
    <style:style style:name="P10" style:family="paragraph" style:parent-style-name="Standard">
      <style:text-properties officeooo:rsid="002b0efc" officeooo:paragraph-rsid="003f7010"/>
    </style:style>
    <style:style style:name="P11" style:family="paragraph" style:parent-style-name="Standard">
      <style:text-properties officeooo:rsid="003f7010" officeooo:paragraph-rsid="003f7010"/>
    </style:style>
    <style:style style:name="P12" style:family="paragraph" style:parent-style-name="Standard">
      <style:text-properties officeooo:rsid="003e759a" officeooo:paragraph-rsid="003f7010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72d1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72d1e" officeooo:paragraph-rsid="00172d1e" style:font-weight-asian="bold" style:font-weight-complex="bold"/>
    </style:style>
    <style:style style:name="P15" style:family="paragraph" style:parent-style-name="Standard">
      <style:text-properties fo:font-weight="bold" officeooo:rsid="0018dbf7" officeooo:paragraph-rsid="0018dbf7" style:font-weight-asian="bold" style:font-weight-complex="bold"/>
    </style:style>
    <style:style style:name="P16" style:family="paragraph" style:parent-style-name="Standard">
      <style:text-properties fo:font-weight="bold" officeooo:rsid="0025acbb" officeooo:paragraph-rsid="0025acbb" style:font-weight-asian="bold" style:font-weight-complex="bold"/>
    </style:style>
    <style:style style:name="P17" style:family="paragraph" style:parent-style-name="Standard">
      <style:text-properties fo:font-weight="bold" officeooo:rsid="003f7010" officeooo:paragraph-rsid="003f7010" style:font-weight-asian="bold" style:font-weight-complex="bold"/>
    </style:style>
    <style:style style:name="P18" style:family="paragraph" style:parent-style-name="Standard">
      <style:text-properties fo:font-weight="normal" officeooo:rsid="00487dda" officeooo:paragraph-rsid="00487dda" style:font-weight-asian="normal" style:font-weight-complex="normal"/>
    </style:style>
    <style:style style:name="P19" style:family="paragraph" style:parent-style-name="Standard">
      <style:text-properties fo:font-weight="normal" officeooo:rsid="004a4032" officeooo:paragraph-rsid="004a4032" style:font-weight-asian="normal" style:font-weight-complex="normal"/>
    </style:style>
    <style:style style:name="P20" style:family="paragraph" style:parent-style-name="Standard">
      <style:text-properties fo:font-weight="normal" officeooo:rsid="004a4304" officeooo:paragraph-rsid="004a4304" style:font-weight-asian="normal" style:font-weight-complex="normal"/>
    </style:style>
    <style:style style:name="P21" style:family="paragraph" style:parent-style-name="Standard">
      <style:text-properties officeooo:rsid="0043970a" officeooo:paragraph-rsid="0043970a"/>
    </style:style>
    <style:style style:name="P22" style:family="paragraph" style:parent-style-name="Standard">
      <style:text-properties officeooo:rsid="004c033e" officeooo:paragraph-rsid="004c033e"/>
    </style:style>
    <style:style style:name="P23" style:family="paragraph" style:parent-style-name="Standard">
      <style:text-properties officeooo:rsid="004d564d" officeooo:paragraph-rsid="004d564d"/>
    </style:style>
    <style:style style:name="P24" style:family="paragraph" style:parent-style-name="Standard">
      <style:text-properties officeooo:rsid="004f0f66" officeooo:paragraph-rsid="004f0f66"/>
    </style:style>
    <style:style style:name="P25" style:family="paragraph" style:parent-style-name="Standard">
      <style:text-properties officeooo:rsid="0046f0fc" officeooo:paragraph-rsid="0046f0fc"/>
    </style:style>
    <style:style style:name="T1" style:family="text">
      <style:text-properties officeooo:rsid="002a0c7a"/>
    </style:style>
    <style:style style:name="T2" style:family="text">
      <style:text-properties officeooo:rsid="002b0efc"/>
    </style:style>
    <style:style style:name="T3" style:family="text">
      <style:text-properties officeooo:rsid="002cb457"/>
    </style:style>
    <style:style style:name="T4" style:family="text">
      <style:text-properties officeooo:rsid="0037b7e4"/>
    </style:style>
    <style:style style:name="T5" style:family="text">
      <style:text-properties officeooo:rsid="003e759a"/>
    </style:style>
    <style:style style:name="T6" style:family="text">
      <style:text-properties officeooo:rsid="003f7010"/>
    </style:style>
    <style:style style:name="T7" style:family="text">
      <style:text-properties officeooo:rsid="0043970a"/>
    </style:style>
    <style:style style:name="T8" style:family="text">
      <style:text-properties officeooo:rsid="0044cdd2"/>
    </style:style>
    <style:style style:name="T9" style:family="text">
      <style:text-properties officeooo:rsid="0045f0c4"/>
    </style:style>
    <style:style style:name="T10" style:family="text">
      <style:text-properties officeooo:rsid="004d564d"/>
    </style:style>
    <style:style style:name="T11" style:family="text">
      <style:text-properties officeooo:rsid="004f0f66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50f668"/>
    </style:style>
    <style:style style:name="T14" style:family="text">
      <style:text-properties style:text-position="super 58%" officeooo:rsid="00513595"/>
    </style:style>
    <style:style style:name="T15" style:family="text">
      <style:text-properties officeooo:rsid="0050f668"/>
    </style:style>
    <style:style style:name="T16" style:family="text">
      <style:text-properties officeooo:rsid="00513595"/>
    </style:style>
    <style:style style:name="T17" style:family="text">
      <style:text-properties officeooo:rsid="00529b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udson, ME Planning Board Meeting <text:s text:c="2"/></text:p>
      <text:p text:style-name="P14">Tuesday, <text:span text:style-name="T9">June 24</text:span>, 202<text:span text:style-name="T5">5</text:span></text:p>
      <text:p text:style-name="P14">Hudson Municipal Building</text:p>
      <text:p text:style-name="P1"/>
      <text:p text:style-name="P1">1. Call to order: <text:s/><text:span text:style-name="T7">John called the meeting to order at 7:01</text:span></text:p>
      <text:p text:style-name="P1"/>
      <text:p text:style-name="P2">2. <text:s/>Attendance: <text:s/>Chair <text:span text:style-name="T5">John Whitehouse</text:span>, <text:span text:style-name="T2">Lynn Lugdon</text:span>, <text:span text:style-name="T5">Terry LaCombe-Stevens, </text:span>Keith Kline, Regina Creeley, <text:span text:style-name="T5">Michael Serota</text:span></text:p>
      <text:p text:style-name="P2"/>
      <text:p text:style-name="P12"><text:span text:style-name="T7">A q</text:span>uorum was present.</text:p>
      <text:p text:style-name="P12"/>
      <text:p text:style-name="P10">Also attending:</text:p>
      <text:p text:style-name="P11">Code Enforcement Officer: <text:s/>Adam Caldwell</text:p>
      <text:p text:style-name="P11">Guests: <text:s/><text:span text:style-name="T9">Lisa Rahon and John Delamater</text:span></text:p>
      <text:p text:style-name="P11"/>
      <text:p text:style-name="P1"><text:s/>Agenda: <text:span text:style-name="T2">No changes were suggested. <text:s/></text:span></text:p>
      <text:p text:style-name="P1"/>
      <text:p text:style-name="P3"><text:span text:style-name="T6">3</text:span>. <text:span text:style-name="T8">Approval of the minutes for May 27, 2025. <text:s text:c="2"/>Approved 5 <text:s text:c="3"/>Abstained <text:s/>1</text:span></text:p>
      <text:p text:style-name="P3"/>
      <text:p text:style-name="P25">Terry made a motion to accept the minutes as written. <text:s/>Keith seconded the motion. There was no discussion. <text:s/>Approved 5 <text:s text:c="3"/>Abstained <text:s/>1 <text:s text:c="2"/>The minutes were accepted.</text:p>
      <text:p text:style-name="P3"/>
      <text:p text:style-name="P1"/>
      <text:p text:style-name="P17">4. <text:s/><text:span text:style-name="T7">Applications: <text:s/>Pushaw Woods Subdivision amendment</text:span></text:p>
      <text:p text:style-name="P18">Lisa Rahon and John Delam<text:span text:style-name="T11">a</text:span>ter applied to combine their adjoining lots in the Pushaw Woods Subdivision. <text:s/>They want to continue using their seasonal camper. <text:s/>There was discussion regarding recent use in their lots and other lots nearby. <text:s/>Their was discussion about the condition of the road that services the subdivision. Adam said that he had not visited the subdivision in some time. <text:s/>During the discussion, Adam mentioned that LD 1829 has passed at the statehouse. <text:s/></text:p>
      <text:p text:style-name="P19">The Planning Board voted to allow Lisa Rohan and John Delam<text:span text:style-name="T11">a</text:span>ter to combine the two one acre lots into a two acre lot with the following conditions:</text:p>
      <text:p text:style-name="P19">1. <text:s/>if they plan to build a seasonal structure, they need to come before the Planning Board <text:s/></text:p>
      <text:p text:style-name="P19">2. <text:s/>if they plan to build a residential structure, they need to contact the Code Enforcement Officer, Adam Caldwell.</text:p>
      <text:p text:style-name="P20">The Planning Board members signed the three maps. <text:s/>In the section for “conditions,” it was written “see file.” <text:s/>Adam took a copy of the conditions and will put them in the file.</text:p>
      <text:p text:style-name="P20">Adam Caldwell, Lisa Rahon, and John Delam<text:span text:style-name="T11">a</text:span>ter left after this portion of the meeting.</text:p>
      <text:p text:style-name="P11"/>
      <text:p text:style-name="P15">5. <text:s/><text:span text:style-name="T6">Old</text:span> Business</text:p>
      <text:p text:style-name="P4"><text:tab/></text:p>
      <text:p text:style-name="P21"><text:tab/>A. <text:s/>Incorporate LD2003 work into the Land Use Ordinance &amp; Review of LUO</text:p>
      <text:p text:style-name="P22">The members then turned to the review of the LUO. <text:s/>There was discussion regarding tax assessment and various land uses. <text:s/>John mentioned that LD 1829 only applies to affordable housing. <text:s/></text:p>
      <text:p text:style-name="P22">John asked if the Home Occupation draft section he had mailed out was acceptable to the members and everyone agreed that it was.</text:p>
      <text:p text:style-name="P22">John said that he had looked into the rules for manufactured homes and found that they were required to have a smoke detector in each bedroom.</text:p>
      <text:p text:style-name="P22">John had looked into the sludge disposal laws and found that Bradford and Carmel didn’t have anything about sludge disposal. <text:s/>There was a discussion about forever chemicals and concerns about <text:soft-page-break/>where companies are putting the sludge <text:span text:style-name="T10">now.</text:span> <text:s text:c="2"/><text:span text:style-name="T10">Terry found a sludge waste disposal law. <text:s/>I think it was LD 1911, title 38 <text:s/>1305. <text:s/>John will again review the section on sewage disposal. </text:span><text:s text:c="2"/></text:p>
      <text:p text:style-name="P23">Keith mentioned LD 556, the Maine Energy Choice Act and how it might impact Hudson.</text:p>
      <text:p text:style-name="P24">The members reviewed the LUO <text:s/>sections on soils, topsoil, utilities and water quality and dimensional requirements.</text:p>
      <text:p text:style-name="P24"/>
      <text:p text:style-name="P24">Board members discussed the possibility of having additional meetings to complete the review of the LUO more quickly. <text:span text:style-name="T15">Keith made a motion</text:span> to have a<text:span text:style-name="T15">n</text:span> <text:span text:style-name="T15">additional</text:span> meeting on July 15<text:span text:style-name="T12">th</text:span> at 7 p.m. in the usual room at the town office. <text:span text:style-name="T15">Regina seconded the motion and the motion carried. <text:s/></text:span><text:s/>John will contact the office so appropriate public notice can be posted. <text:s/>This will be in addition to the regularly scheduled meeting on July <text:span text:style-name="T15">22</text:span><text:span text:style-name="T13">nd</text:span><text:span text:style-name="T15">.</text:span></text:p>
      <text:p text:style-name="P23"/>
      <text:p text:style-name="P5"/>
      <text:p text:style-name="P6"/>
      <text:p text:style-name="P16">6. <text:s/><text:span text:style-name="T6">New</text:span> Business</text:p>
      <text:p text:style-name="P7"><text:tab/><text:span text:style-name="T4">No new business was discussed at this meeting.</text:span></text:p>
      <text:p text:style-name="P7"/>
      <text:p text:style-name="P8">7. Public comment</text:p>
      <text:p text:style-name="P8"><text:s text:c="13"/><text:span text:style-name="T3">There were no public comments.</text:span></text:p>
      <text:p text:style-name="P8"/>
      <text:p text:style-name="P8">8. <text:s/><text:span text:style-name="T1">M</text:span>eeting <text:span text:style-name="T1">S</text:span>chedule: <text:s/>The next meeting will be on Tuesday, <text:s/><text:span text:style-name="T16">July 15th, </text:span><text:s/>at 7 pm. <text:span text:style-name="T16">The following meeting will be on July 22</text:span><text:span text:style-name="T14">nd</text:span><text:span text:style-name="T16"> at 7 pm.</text:span></text:p>
      <text:p text:style-name="P7"/>
      <text:p text:style-name="P7"><text:span text:style-name="T7">9. <text:s/>Meeting Adjournment: <text:s text:c="4"/>Lynn</text:span> made a motion to adjourn the meeting and <text:span text:style-name="T16">Keith </text:span>seconded it. <text:span text:style-name="T16">The motion passed.</text:span> <text:span text:style-name="T16">The m</text:span>eeting was adjourned at <text:span text:style-name="T16">8;22 pm.</text:span></text:p>
      <text:p text:style-name="P7"/>
      <text:p text:style-name="P7"/>
      <text:p text:style-name="P7">Respectfully Submitted,</text:p>
      <text:p text:style-name="P7"/>
      <text:p text:style-name="P7">Regina Creeley</text:p>
      <text:p text:style-name="P9"><text:span text:style-name="T17">July 7</text:span>, 202<text:span text:style-name="T5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21:14:31.354000000</meta:creation-date>
    <dc:date>2025-07-07T19:46:30.674000000</dc:date>
    <meta:editing-duration>PT2H51M16S</meta:editing-duration>
    <meta:editing-cycles>45</meta:editing-cycles>
    <meta:generator>LibreOffice/6.0.4.2$Windows_X86_64 LibreOffice_project/9b0d9b32d5dcda91d2f1a96dc04c645c450872bf</meta:generator>
    <meta:print-date>2025-05-27T17:26:27.359000000</meta:print-date>
    <meta:document-statistic meta:table-count="0" meta:image-count="0" meta:object-count="0" meta:page-count="2" meta:paragraph-count="38" meta:word-count="629" meta:character-count="3791" meta:non-whitespace-character-count="3115"/>
  </office:meta>
</office:document-meta>
</file>