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text-properties officeooo:rsid="00172d1e" officeooo:paragraph-rsid="003f7010"/>
    </style:style>
    <style:style style:name="P3" style:family="paragraph" style:parent-style-name="Standard">
      <style:text-properties officeooo:rsid="00172d1e" officeooo:paragraph-rsid="0044cdd2"/>
    </style:style>
    <style:style style:name="P4" style:family="paragraph" style:parent-style-name="Standard">
      <style:text-properties officeooo:rsid="0018dbf7" officeooo:paragraph-rsid="001dc027"/>
    </style:style>
    <style:style style:name="P5" style:family="paragraph" style:parent-style-name="Standard">
      <style:text-properties officeooo:rsid="00245424" officeooo:paragraph-rsid="00245424"/>
    </style:style>
    <style:style style:name="P6" style:family="paragraph" style:parent-style-name="Standard">
      <style:text-properties officeooo:rsid="0025acbb" officeooo:paragraph-rsid="0025acbb"/>
    </style:style>
    <style:style style:name="P7" style:family="paragraph" style:parent-style-name="Standard">
      <style:text-properties officeooo:rsid="0029f856" officeooo:paragraph-rsid="0029f856"/>
    </style:style>
    <style:style style:name="P8" style:family="paragraph" style:parent-style-name="Standard">
      <style:text-properties officeooo:rsid="002a0c7a" officeooo:paragraph-rsid="002a0c7a"/>
    </style:style>
    <style:style style:name="P9" style:family="paragraph" style:parent-style-name="Standard">
      <style:text-properties officeooo:rsid="0033ee66" officeooo:paragraph-rsid="0033ee66"/>
    </style:style>
    <style:style style:name="P10" style:family="paragraph" style:parent-style-name="Standard">
      <style:text-properties officeooo:rsid="002b0efc" officeooo:paragraph-rsid="003f7010"/>
    </style:style>
    <style:style style:name="P11" style:family="paragraph" style:parent-style-name="Standard">
      <style:text-properties officeooo:rsid="003f7010" officeooo:paragraph-rsid="003f7010"/>
    </style:style>
    <style:style style:name="P12" style:family="paragraph" style:parent-style-name="Standard">
      <style:text-properties officeooo:rsid="003e759a" officeooo:paragraph-rsid="003f7010"/>
    </style:style>
    <style:style style:name="P13" style:family="paragraph" style:parent-style-name="Standard">
      <style:text-properties fo:font-weight="bold" officeooo:rsid="003f7010" officeooo:paragraph-rsid="003f701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2d1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72d1e" officeooo:paragraph-rsid="00172d1e" style:font-weight-asian="bold" style:font-weight-complex="bold"/>
    </style:style>
    <style:style style:name="P16" style:family="paragraph" style:parent-style-name="Standard">
      <style:text-properties fo:font-weight="bold" officeooo:rsid="0018dbf7" officeooo:paragraph-rsid="0018dbf7" style:font-weight-asian="bold" style:font-weight-complex="bold"/>
    </style:style>
    <style:style style:name="P17" style:family="paragraph" style:parent-style-name="Standard">
      <style:text-properties fo:font-weight="bold" officeooo:rsid="0025acbb" officeooo:paragraph-rsid="0025acbb" style:font-weight-asian="bold" style:font-weight-complex="bold"/>
    </style:style>
    <style:style style:name="P18" style:family="paragraph" style:parent-style-name="Standard">
      <style:text-properties officeooo:rsid="00172d1e" officeooo:paragraph-rsid="003f7010"/>
    </style:style>
    <style:style style:name="P19" style:family="paragraph" style:parent-style-name="Standard">
      <style:text-properties officeooo:rsid="0025acbb" officeooo:paragraph-rsid="0025acbb"/>
    </style:style>
    <style:style style:name="P20" style:family="paragraph" style:parent-style-name="Standard">
      <style:text-properties officeooo:rsid="004b8751" officeooo:paragraph-rsid="004b8751"/>
    </style:style>
    <style:style style:name="P21" style:family="paragraph" style:parent-style-name="Standard">
      <style:text-properties officeooo:rsid="0043970a" officeooo:paragraph-rsid="0043970a"/>
    </style:style>
    <style:style style:name="P22" style:family="paragraph" style:parent-style-name="Standard">
      <style:text-properties officeooo:rsid="0043970a" officeooo:paragraph-rsid="0050b43a"/>
    </style:style>
    <style:style style:name="T1" style:family="text">
      <style:text-properties officeooo:rsid="002a0c7a"/>
    </style:style>
    <style:style style:name="T2" style:family="text">
      <style:text-properties officeooo:rsid="002b0efc"/>
    </style:style>
    <style:style style:name="T3" style:family="text">
      <style:text-properties officeooo:rsid="002cb457"/>
    </style:style>
    <style:style style:name="T4" style:family="text">
      <style:text-properties officeooo:rsid="003e759a"/>
    </style:style>
    <style:style style:name="T5" style:family="text">
      <style:text-properties officeooo:rsid="003f7010"/>
    </style:style>
    <style:style style:name="T6" style:family="text">
      <style:text-properties officeooo:rsid="0043970a"/>
    </style:style>
    <style:style style:name="T7" style:family="text">
      <style:text-properties officeooo:rsid="0044cdd2"/>
    </style:style>
    <style:style style:name="T8" style:family="text">
      <style:text-properties officeooo:rsid="00477386"/>
    </style:style>
    <style:style style:name="T9" style:family="text">
      <style:text-properties officeooo:rsid="0039a283"/>
    </style:style>
    <style:style style:name="T10" style:family="text">
      <style:text-properties officeooo:rsid="0048fec3"/>
    </style:style>
    <style:style style:name="T11" style:family="text">
      <style:text-properties fo:font-weight="normal" officeooo:rsid="0043970a" style:font-weight-asian="normal" style:font-weight-complex="normal"/>
    </style:style>
    <style:style style:name="T12" style:family="text">
      <style:text-properties fo:font-weight="normal" officeooo:rsid="0048fec3" style:font-weight-asian="normal" style:font-weight-complex="normal"/>
    </style:style>
    <style:style style:name="T13" style:family="text">
      <style:text-properties officeooo:rsid="004964ca"/>
    </style:style>
    <style:style style:name="T14" style:family="text">
      <style:text-properties officeooo:rsid="004a0ea5"/>
    </style:style>
    <style:style style:name="T15" style:family="text">
      <style:text-properties officeooo:rsid="004c70ff"/>
    </style:style>
    <style:style style:name="T16" style:family="text">
      <style:text-properties officeooo:rsid="004dc687"/>
    </style:style>
    <style:style style:name="T17" style:family="text">
      <style:text-properties officeooo:rsid="004ea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udson, ME Planning Board Meeting <text:s text:c="2"/></text:p>
      <text:p text:style-name="P15">Tuesday, <text:span text:style-name="T8">May 27</text:span>, 202<text:span text:style-name="T4">5</text:span></text:p>
      <text:p text:style-name="P15">Hudson Municipal Building</text:p>
      <text:p text:style-name="P1"/>
      <text:p text:style-name="P1">1. Call to order: <text:s/><text:span text:style-name="T6">John called the meeting to order at 7:01</text:span></text:p>
      <text:p text:style-name="P1"/>
      <text:p text:style-name="P2">2. <text:s/>Attendance: <text:s/>Chair <text:span text:style-name="T4">John Whitehouse</text:span>, <text:span text:style-name="T2">Lynn Lugdon</text:span>, <text:span text:style-name="T4"><text:s/></text:span>Keith Kline, Regina Creeley, <text:span text:style-name="T4">Anna Klein, Michael Serota</text:span></text:p>
      <text:p text:style-name="P20">Regina made a motion for Anna to be a voting member for this meeting. <text:s/>Keith seconded. <text:s/>The motion passed.</text:p>
      <text:p text:style-name="P2"/>
      <text:p text:style-name="P12"><text:span text:style-name="T6">A q</text:span>uorum was present.</text:p>
      <text:p text:style-name="P12"/>
      <text:p text:style-name="P10">Also attending:</text:p>
      <text:p text:style-name="P10"><text:span text:style-name="T5">Select Board Members:</text:span> Norm Veazie, <text:span text:style-name="T9"><text:s/>Jason Grover</text:span></text:p>
      <text:p text:style-name="P2"/>
      <text:p text:style-name="P1"/>
      <text:p text:style-name="P3"><text:span text:style-name="T5">3</text:span>. <text:span text:style-name="T7">Approval of the minutes for April 22, 2025. <text:s text:c="2"/>Lynn made a motion to accept the minutes as written. <text:s/>Keith seconded the motion and the motion passed.</text:span></text:p>
      <text:p text:style-name="P3"/>
      <text:p text:style-name="P1"/>
      <text:p text:style-name="P13">4. <text:s/><text:span text:style-name="T6">Applications</text:span><text:span text:style-name="T11"> – </text:span><text:span text:style-name="T12">No applications were discussed at this meeting.</text:span></text:p>
      <text:p text:style-name="P11"/>
      <text:p text:style-name="P16">5. <text:s/><text:span text:style-name="T5">Old</text:span> Business</text:p>
      <text:p text:style-name="P4"><text:tab/></text:p>
      <text:p text:style-name="P21"><text:tab/>A. <text:s/>Incorporate LD2003 work into the Land Use Ordinance &amp; Review of LUO</text:p>
      <text:p text:style-name="P21"/>
      <text:p text:style-name="P21"><text:tab/><text:span text:style-name="T15">John had emailed the members an updated and annotated copy of the Land Use Ordinance. <text:s/>It had 57 pages and many sections were highlighted. <text:s/>Thank you, John!</text:span></text:p>
      <text:p text:style-name="P21"><text:tab/><text:span text:style-name="T15">The members started reviewing the document on Section V 7, Erosion and Sedimentation Control. <text:s/>There was discussion about keeping the wording involving “volume” in Section V 7 b, 3. The board decided to keep the wording.</text:span></text:p>
      <text:p text:style-name="P21"><text:tab/><text:span text:style-name="T16">The members continued reviewing and discussing the LUO. <text:s/>At the Home Occupation (9) c portion, Regina suggested adding “unfinished attic and basement spaces.” This would be on page 12 .</text:span></text:p>
      <text:p text:style-name="P21"><text:tab/><text:span text:style-name="T16">Also, on page 12, John recommended removing 9) Home Occupation d) with Section V A 17 and other members agreed. <text:s/>This had to do with signage.</text:span></text:p>
      <text:p text:style-name="P21"><text:tab/><text:span text:style-name="T17">There was discussion about mentioning how many employees a home occupation could have and the board decided to omit including that requirement.</text:span></text:p>
      <text:p text:style-name="P22"><text:tab/>There<text:span text:style-name="T17"> was discussion about the requirements for manufacturing homes and how it related to other homes.</text:span></text:p>
      <text:p text:style-name="P21"><text:tab/><text:span text:style-name="T17">In section 16, Sewage Disposal, John said he had looked into the codes. <text:s/>He could not find the pertinent information on the University of Maine and the Maine Soil and Conservation Commission pages. <text:s/>He will look into it further and get back to the board about it.</text:span></text:p>
      <text:p text:style-name="P21"><text:tab/><text:span text:style-name="T17">Members discussed various items in the portion regarding signs.</text:span></text:p>
      <text:p text:style-name="P21"><text:tab/><text:span text:style-name="T17">The board ended this evening’s review on section 18, Soils, which is on page 18 of this printing of the LUO.</text:span></text:p>
      <text:p text:style-name="P21"><text:tab/></text:p>
      <text:p text:style-name="P9"/>
      <text:p text:style-name="P5"/>
      <text:p text:style-name="P17"><text:soft-page-break/>6. <text:s/><text:span text:style-name="T5">New</text:span> Business</text:p>
      <text:p text:style-name="P6"><text:tab/><text:span text:style-name="T10">John went over legislation that is being discussed in Augusta. One bill was HP1284. <text:s/>Another bill was HP 1287. <text:s/>These bills have to do with affordable housing. <text:s/>It could be that a statewide board could be established that could contradict local boards and local appeal boards. <text:s/>These bills are not close to passing at this point. <text:s/>If they pass, they will be addressed then.</text:span></text:p>
      <text:p text:style-name="P6"><text:tab/><text:span text:style-name="T13">Jen gave Regina some information about Maine Municipal Association training sessions. <text:s/>There is a zoom training in October. Regina will share details at a later time.</text:span></text:p>
      <text:p text:style-name="P6"/>
      <text:p text:style-name="P7">7. Public comment</text:p>
      <text:p text:style-name="P7"><text:s text:c="13"/><text:span text:style-name="T3">There were no public comments.</text:span></text:p>
      <text:p text:style-name="P7"/>
      <text:p text:style-name="P7">8. <text:s/><text:span text:style-name="T1">M</text:span>eeting <text:span text:style-name="T1">S</text:span>chedule: <text:s/>The next meeting will be on Tuesday, <text:s/><text:span text:style-name="T6">June 24, </text:span><text:s/>at 7 pm.</text:p>
      <text:p text:style-name="P6"/>
      <text:p text:style-name="P6"><text:span text:style-name="T6">9. <text:s/>Meeting Adjournment: <text:s text:c="3"/>Lynn </text:span>made a motion to adjourn the meeting and <text:span text:style-name="T14">Keith </text:span>seconded it. <text:s/><text:span text:style-name="T14">The motion passed. The m</text:span>eeting was adjourned at <text:span text:style-name="T14">8:21 pm.</text:span></text:p>
      <text:p text:style-name="P6"/>
      <text:p text:style-name="P6"/>
      <text:p text:style-name="P6">Respectfully Submitted,</text:p>
      <text:p text:style-name="P6"/>
      <text:p text:style-name="P6">Regina Creeley</text:p>
      <text:p text:style-name="P8"><text:span text:style-name="T14">June 10</text:span>, 202<text:span text:style-name="T4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6-10T21:11:01.149000000</dc:date>
    <meta:editing-duration>PT3H16M43S</meta:editing-duration>
    <meta:editing-cycles>47</meta:editing-cycles>
    <meta:generator>LibreOffice/6.0.4.2$Windows_X86_64 LibreOffice_project/9b0d9b32d5dcda91d2f1a96dc04c645c450872bf</meta:generator>
    <meta:print-date>2025-05-27T17:26:27.359000000</meta:print-date>
    <meta:document-statistic meta:table-count="0" meta:image-count="0" meta:object-count="0" meta:page-count="2" meta:paragraph-count="34" meta:word-count="505" meta:character-count="3033" meta:non-whitespace-character-count="2493"/>
  </office:meta>
</office:document-meta>
</file>