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2d1e" officeooo:paragraph-rsid="00172d1e"/>
    </style:style>
    <style:style style:name="P2" style:family="paragraph" style:parent-style-name="Standard">
      <style:text-properties officeooo:rsid="00172d1e" officeooo:paragraph-rsid="0046d22a"/>
    </style:style>
    <style:style style:name="P3" style:family="paragraph" style:parent-style-name="Standard">
      <style:text-properties officeooo:rsid="00172d1e" officeooo:paragraph-rsid="006ea04d"/>
    </style:style>
    <style:style style:name="P4" style:family="paragraph" style:parent-style-name="Standard">
      <style:text-properties officeooo:rsid="0018dbf7" officeooo:paragraph-rsid="001dc027"/>
    </style:style>
    <style:style style:name="P5" style:family="paragraph" style:parent-style-name="Standard">
      <style:text-properties officeooo:rsid="00245424" officeooo:paragraph-rsid="00245424"/>
    </style:style>
    <style:style style:name="P6" style:family="paragraph" style:parent-style-name="Standard">
      <style:text-properties officeooo:rsid="0025acbb" officeooo:paragraph-rsid="0025acbb"/>
    </style:style>
    <style:style style:name="P7" style:family="paragraph" style:parent-style-name="Standard">
      <style:text-properties officeooo:rsid="0025acbb" officeooo:paragraph-rsid="0046d22a"/>
    </style:style>
    <style:style style:name="P8" style:family="paragraph" style:parent-style-name="Standard">
      <style:text-properties officeooo:rsid="0029f856" officeooo:paragraph-rsid="0029f856"/>
    </style:style>
    <style:style style:name="P9" style:family="paragraph" style:parent-style-name="Standard">
      <style:text-properties officeooo:rsid="0029f856" officeooo:paragraph-rsid="0046d22a"/>
    </style:style>
    <style:style style:name="P10" style:family="paragraph" style:parent-style-name="Standard">
      <style:text-properties officeooo:rsid="002a0c7a" officeooo:paragraph-rsid="002a0c7a"/>
    </style:style>
    <style:style style:name="P11" style:family="paragraph" style:parent-style-name="Standard">
      <style:text-properties officeooo:rsid="003f7010" officeooo:paragraph-rsid="003f7010"/>
    </style:style>
    <style:style style:name="P12" style:family="paragraph" style:parent-style-name="Standard">
      <style:text-properties officeooo:rsid="003e759a" officeooo:paragraph-rsid="003f7010"/>
    </style:style>
    <style:style style:name="P13" style:family="paragraph" style:parent-style-name="Standard">
      <style:text-properties fo:font-weight="bold" officeooo:rsid="003f7010" officeooo:paragraph-rsid="003f7010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172d1e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officeooo:rsid="00172d1e" officeooo:paragraph-rsid="00172d1e" style:font-weight-asian="bold" style:font-weight-complex="bold"/>
    </style:style>
    <style:style style:name="P16" style:family="paragraph" style:parent-style-name="Standard">
      <style:text-properties fo:font-weight="bold" officeooo:rsid="0018dbf7" officeooo:paragraph-rsid="0018dbf7" style:font-weight-asian="bold" style:font-weight-complex="bold"/>
    </style:style>
    <style:style style:name="P17" style:family="paragraph" style:parent-style-name="Standard">
      <style:text-properties fo:font-weight="bold" officeooo:rsid="0025acbb" officeooo:paragraph-rsid="0025acbb" style:font-weight-asian="bold" style:font-weight-complex="bold"/>
    </style:style>
    <style:style style:name="P18" style:family="paragraph" style:parent-style-name="Standard">
      <style:text-properties officeooo:rsid="0043970a" officeooo:paragraph-rsid="0043970a"/>
    </style:style>
    <style:style style:name="P19" style:family="paragraph" style:parent-style-name="Standard">
      <style:text-properties officeooo:rsid="004ba370" officeooo:paragraph-rsid="003f7010"/>
    </style:style>
    <style:style style:name="P20" style:family="paragraph" style:parent-style-name="Standard">
      <style:text-properties officeooo:rsid="00550251" officeooo:paragraph-rsid="00550251"/>
    </style:style>
    <style:style style:name="P21" style:family="paragraph" style:parent-style-name="Standard">
      <style:text-properties officeooo:rsid="005f839c" officeooo:paragraph-rsid="0043970a"/>
    </style:style>
    <style:style style:name="P22" style:family="paragraph" style:parent-style-name="Standard">
      <style:text-properties fo:font-weight="normal" officeooo:rsid="0064cf02" officeooo:paragraph-rsid="0064cf02" style:font-weight-asian="normal" style:font-weight-complex="normal"/>
    </style:style>
    <style:style style:name="P23" style:family="paragraph" style:parent-style-name="Standard">
      <style:text-properties officeooo:rsid="0068714b" officeooo:paragraph-rsid="0068714b"/>
    </style:style>
    <style:style style:name="P24" style:family="paragraph" style:parent-style-name="Standard">
      <style:text-properties officeooo:rsid="0069077a" officeooo:paragraph-rsid="0069077a"/>
    </style:style>
    <style:style style:name="P25" style:family="paragraph" style:parent-style-name="Standard">
      <style:text-properties officeooo:rsid="0073427c" officeooo:paragraph-rsid="0073427c"/>
    </style:style>
    <style:style style:name="P26" style:family="paragraph" style:parent-style-name="Standard">
      <style:text-properties fo:font-weight="bold" officeooo:rsid="0064cf02" officeooo:paragraph-rsid="0064cf02" style:font-weight-asian="bold" style:font-weight-complex="bold"/>
    </style:style>
    <style:style style:name="T1" style:family="text">
      <style:text-properties officeooo:rsid="002b0efc"/>
    </style:style>
    <style:style style:name="T2" style:family="text">
      <style:text-properties officeooo:rsid="002cb457"/>
    </style:style>
    <style:style style:name="T3" style:family="text">
      <style:text-properties officeooo:rsid="003e759a"/>
    </style:style>
    <style:style style:name="T4" style:family="text">
      <style:text-properties officeooo:rsid="003f7010"/>
    </style:style>
    <style:style style:name="T5" style:family="text">
      <style:text-properties officeooo:rsid="0043970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46d22a" style:font-weight-asian="bold" style:font-weight-complex="bold"/>
    </style:style>
    <style:style style:name="T8" style:family="text">
      <style:text-properties fo:font-weight="bold" officeooo:rsid="002a0c7a" style:font-weight-asian="bold" style:font-weight-complex="bold"/>
    </style:style>
    <style:style style:name="T9" style:family="text">
      <style:text-properties fo:font-weight="bold" officeooo:rsid="0043970a" style:font-weight-asian="bold" style:font-weight-complex="bold"/>
    </style:style>
    <style:style style:name="T10" style:family="text">
      <style:text-properties fo:font-weight="bold" officeooo:rsid="006171ba" style:font-weight-asian="bold" style:font-weight-complex="bold"/>
    </style:style>
    <style:style style:name="T11" style:family="text">
      <style:text-properties officeooo:rsid="0046d22a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46d22a" style:font-weight-asian="normal" style:font-weight-complex="normal"/>
    </style:style>
    <style:style style:name="T14" style:family="text">
      <style:text-properties fo:font-weight="normal" officeooo:rsid="006171ba" style:font-weight-asian="normal" style:font-weight-complex="normal"/>
    </style:style>
    <style:style style:name="T15" style:family="text">
      <style:text-properties officeooo:rsid="004ba370"/>
    </style:style>
    <style:style style:name="T16" style:family="text">
      <style:text-properties officeooo:rsid="0056c970"/>
    </style:style>
    <style:style style:name="T17" style:family="text">
      <style:text-properties officeooo:rsid="0058aee7"/>
    </style:style>
    <style:style style:name="T18" style:family="text">
      <style:text-properties officeooo:rsid="005e3e64"/>
    </style:style>
    <style:style style:name="T19" style:family="text">
      <style:text-properties officeooo:rsid="005f839c"/>
    </style:style>
    <style:style style:name="T20" style:family="text">
      <style:text-properties officeooo:rsid="006171ba"/>
    </style:style>
    <style:style style:name="T21" style:family="text">
      <style:text-properties officeooo:rsid="00620a17"/>
    </style:style>
    <style:style style:name="T22" style:family="text">
      <style:text-properties officeooo:rsid="00665bb2"/>
    </style:style>
    <style:style style:name="T23" style:family="text">
      <style:text-properties officeooo:rsid="0068714b"/>
    </style:style>
    <style:style style:name="T24" style:family="text">
      <style:text-properties officeooo:rsid="0069077a"/>
    </style:style>
    <style:style style:name="T25" style:family="text">
      <style:text-properties officeooo:rsid="006acbcd"/>
    </style:style>
    <style:style style:name="T26" style:family="text">
      <style:text-properties officeooo:rsid="00706ab0"/>
    </style:style>
    <style:style style:name="T27" style:family="text">
      <style:text-properties officeooo:rsid="00719563"/>
    </style:style>
    <style:style style:name="T28" style:family="text">
      <style:text-properties officeooo:rsid="0072af4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Hudson, ME Planning Board Meeting <text:span text:style-name="T16">Minutes</text:span> </text:p>
      <text:p text:style-name="P15">Tuesday, <text:span text:style-name="T18">February 24, <text:s/>2026</text:span></text:p>
      <text:p text:style-name="P15">Hudson Municipal Building</text:p>
      <text:p text:style-name="P1"/>
      <text:p text:style-name="P2">1. <text:span text:style-name="T6">Call to order</text:span></text:p>
      <text:p text:style-name="P2"><text:tab/> <text:span text:style-name="T5">John called the meeting to order at 6:03</text:span></text:p>
      <text:p text:style-name="P1"/>
      <text:p text:style-name="P2">2. <text:s/><text:span text:style-name="T6">Attendance</text:span></text:p>
      <text:p text:style-name="P3"><text:tab/>Chair <text:span text:style-name="T3">John Whitehouse</text:span>, <text:span text:style-name="T1">Lynn Lugdon</text:span>, <text:span text:style-name="T3"><text:s/></text:span>Keith Kline, Regina Creeley</text:p>
      <text:p text:style-name="P3"><text:tab/><text:span text:style-name="T11">Alternate: <text:s/>Anna Kline</text:span></text:p>
      <text:p text:style-name="P25">There was a motion by Lynn to have Anna be a voting member for this meeting. Keith seconded the motion. There were four in favor and none opposed. <text:s/>The motion carried.</text:p>
      <text:p text:style-name="P12"><text:span text:style-name="T5">A q</text:span>uorum was present.</text:p>
      <text:p text:style-name="P19"/>
      <text:p text:style-name="P20">Also attending:</text:p>
      <text:p text:style-name="P20">Selectm<text:span text:style-name="T28">e</text:span>n: <text:s/>Roger Gray</text:p>
      <text:p text:style-name="P11"/>
      <text:p text:style-name="P1"><text:s/>Agenda: <text:span text:style-name="T1">No changes were suggested. <text:s/></text:span></text:p>
      <text:p text:style-name="P1"/>
      <text:p text:style-name="P2"><text:span text:style-name="T4">3</text:span>. <text:span text:style-name="T7">Minutes</text:span></text:p>
      <text:p text:style-name="P22"><text:span text:style-name="T11">J</text:span>ohn noted that on the minutes for last month that a date was incomplete and that a word was <text:s/>substituted so Regina revised the minutes. <text:s/>Lynn made a motion to accept the minutes as revised and Keith seconded it. <text:s text:c="2"/>Four approved the motion and none opposed . <text:s/>The motion was carried. </text:p>
      <text:p text:style-name="P22"/>
      <text:p text:style-name="P26"/>
      <text:p text:style-name="P13"><text:span text:style-name="T12">4.</text:span> <text:s/><text:span text:style-name="T5">Applications</text:span></text:p>
      <text:p text:style-name="P13"><text:tab/><text:span text:style-name="T13">No applications were presented at this meeting.</text:span></text:p>
      <text:p text:style-name="P11"/>
      <text:p text:style-name="P16"><text:span text:style-name="T12">5. </text:span><text:s/><text:span text:style-name="T4">Old</text:span> Business</text:p>
      <text:p text:style-name="P4"><text:tab/></text:p>
      <text:p text:style-name="P18"><text:tab/>A. <text:s/><text:span text:style-name="T19">Lisa Rohan – Pushaw Woods land use</text:span></text:p>
      <text:p text:style-name="P18"><text:tab/><text:span text:style-name="T23">John discussed the issue and what had been said at the last meeting. Roger said that he had visited the site and that the Selectmen had sent a letter to Lisa after receiving a letter from her. </text:span></text:p>
      <text:p text:style-name="P18"/>
      <text:p text:style-name="P18"><text:tab/><text:span text:style-name="T19">B. <text:s/>Review Bylaws</text:span></text:p>
      <text:p text:style-name="P18"><text:tab/><text:span text:style-name="T23">The Planning Board members continued their review of the PB Bylaws. In section 2.4.2 #3, the members agreed that the term Zoning Board would be changed to Appeals Board.</text:span></text:p>
      <text:p text:style-name="P23">Regina made a motion to remove #1 of Section 2.4.3. <text:s/>Lynn seconded it. <text:s/>The vote was four in favor with none opposing. <text:s/>The motion carried.</text:p>
      <text:p text:style-name="P24">In section 3.3.6, the board agreed to reverse the order of #2 and #3.</text:p>
      <text:p text:style-name="P24">Keith made a motion to accept the revised Bylaws as written. <text:s/>Lynn seconded the motion. <text:s/>The vote was 4 in favor with none opposed. <text:s/>The motion was carried.</text:p>
      <text:p text:style-name="P24">The Board began discussing the revised Land Use Ordinance. <text:s/>There was a discussion on how to proceed with the revisions. <text:s/>There was an agreement that the intent was to amend the LUO not to replace the LUO. <text:s/>Roger asked for a list of the amendments and John said he would supply the list. <text:s/>Roger will bring that to the Select<text:span text:style-name="T26">men</text:span>.</text:p>
      <text:p text:style-name="P18"/>
      <text:p text:style-name="P21">C. <text:s/>New homeless shelter law</text:p>
      <text:p text:style-name="P21"><text:soft-page-break/><text:tab/><text:span text:style-name="T24">Keith discussed the idea of having checks and balances in place so that problems would not arise in the future with the new homeless shelter law. <text:s/>Roger said that it appears that the current LUO will <text:s/>cover those concerns if anyone applies for permits.</text:span></text:p>
      <text:p text:style-name="P21"><text:tab/><text:span text:style-name="T25">Regina brought up concerns regarding the proposed LD 2174. <text:s/>She is concerned that it will give the state control about solar and wind installations and will impact the rules concerning high transmission lines. <text:s/>It appears that it would change the current local control of ordinances that cover those areas. <text:s/>John read some of the proposed bill. <text:s/>Roger said that knowledgeable people are looking into the constitutionality of the bill.</text:span></text:p>
      <text:p text:style-name="P18"/>
      <text:p text:style-name="P21"><text:tab/>D. <text:s/>Subdivision ordinance</text:p>
      <text:p text:style-name="P18"/>
      <text:p text:style-name="P18"/>
      <text:p text:style-name="P5"/>
      <text:p text:style-name="P17"><text:span text:style-name="T12">6.</text:span> <text:s/><text:span text:style-name="T4">New</text:span> Busines<text:span text:style-name="T15">s</text:span></text:p>
      <text:p text:style-name="P6"><text:span text:style-name="T6"><text:tab/></text:span><text:span text:style-name="T10">A</text:span><text:span text:style-name="T14">. <text:s/></text:span><text:span text:style-name="T20"><text:s/>No new business was discussed at this meeting.</text:span></text:p>
      <text:p text:style-name="P6"/>
      <text:p text:style-name="P8">7. <text:s/><text:span text:style-name="T6">Public </text:span><text:span text:style-name="T7">C</text:span><text:span text:style-name="T6">omment</text:span></text:p>
      <text:p text:style-name="P8"><text:s text:c="13"/><text:span text:style-name="T2">There were no public comments.</text:span></text:p>
      <text:p text:style-name="P8"/>
      <text:p text:style-name="P9">8. <text:s/><text:span text:style-name="T8">M</text:span><text:span text:style-name="T6">eeting </text:span><text:span text:style-name="T8">S</text:span><text:span text:style-name="T6">chedule</text:span></text:p>
      <text:p text:style-name="P9"><text:tab/>The next meeting will be on Tuesday, <text:span text:style-name="T21">March 24, </text:span><text:s/>at <text:span text:style-name="T17">6</text:span> pm.</text:p>
      <text:p text:style-name="P6"/>
      <text:p text:style-name="P7"><text:span text:style-name="T5">9. <text:s text:c="2"/></text:span><text:span text:style-name="T9">Adjournment</text:span><text:span text:style-name="T5">:</text:span></text:p>
      <text:p text:style-name="P7"><text:tab/> <text:s text:c="2"/><text:span text:style-name="T22">Keith </text:span>made a motion to adjourn the meeting and <text:s/><text:span text:style-name="T22">Lynn </text:span>seconded it. <text:s/><text:span text:style-name="T27">Four approved and none apposed. <text:s/>The motion was carried. <text:s text:c="2"/></text:span>Meeting was adjourned at <text:span text:style-name="T22">6:59 pm.</text:span></text:p>
      <text:p text:style-name="P6"/>
      <text:p text:style-name="P6"/>
      <text:p text:style-name="P6">Respectfully Submitted,</text:p>
      <text:p text:style-name="P6"/>
      <text:p text:style-name="P6">Regina Creeley</text:p>
      <text:p text:style-name="P10"><text:span text:style-name="T22">March 5</text:span>, 202<text:span text:style-name="T21">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25T21:14:31.354000000</meta:creation-date>
    <dc:date>2026-03-24T13:41:34.796000000</dc:date>
    <meta:editing-duration>PT4H25M19S</meta:editing-duration>
    <meta:editing-cycles>68</meta:editing-cycles>
    <meta:generator>LibreOffice/6.0.4.2$Windows_X86_64 LibreOffice_project/9b0d9b32d5dcda91d2f1a96dc04c645c450872bf</meta:generator>
    <meta:print-date>2026-03-24T13:37:58.797000000</meta:print-date>
    <meta:document-statistic meta:table-count="0" meta:image-count="0" meta:object-count="0" meta:page-count="2" meta:paragraph-count="42" meta:word-count="544" meta:character-count="3182" meta:non-whitespace-character-count="2594"/>
  </office:meta>
</office:document-meta>
</file>