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officeooo:rsid="00172d1e" style:font-size-asian="12pt" style:font-size-complex="12pt"/>
    </style:style>
    <style:style style:name="P2" style:family="paragraph" style:parent-style-name="Standard">
      <style:paragraph-properties fo:text-align="center" style:justify-single-word="false"/>
      <style:text-properties fo:font-size="12pt" officeooo:rsid="00172d1e" officeooo:paragraph-rsid="00172d1e" style:font-size-asian="12pt" style:font-size-complex="12pt"/>
    </style:style>
    <style:style style:name="P3" style:family="paragraph" style:parent-style-name="Standard">
      <style:text-properties fo:font-size="12pt" officeooo:rsid="00172d1e" officeooo:paragraph-rsid="00172d1e" style:font-size-asian="12pt" style:font-size-complex="12pt"/>
    </style:style>
    <style:style style:name="P4" style:family="paragraph" style:parent-style-name="Standard">
      <style:text-properties fo:font-size="12pt" officeooo:rsid="00172d1e" officeooo:paragraph-rsid="002a0c7a" style:font-size-asian="12pt" style:font-size-complex="12pt"/>
    </style:style>
    <style:style style:name="P5" style:family="paragraph" style:parent-style-name="Standard">
      <style:text-properties fo:font-size="12pt" officeooo:rsid="002b0efc" officeooo:paragraph-rsid="002b0efc" style:font-size-asian="12pt" style:font-size-complex="12pt"/>
    </style:style>
    <style:style style:name="P6" style:family="paragraph" style:parent-style-name="Standard">
      <style:text-properties fo:font-size="12pt" officeooo:rsid="0039a283" officeooo:paragraph-rsid="0039a283" style:font-size-asian="12pt" style:font-size-complex="12pt"/>
    </style:style>
    <style:style style:name="P7" style:family="paragraph" style:parent-style-name="Standard">
      <style:text-properties fo:font-size="12pt" officeooo:rsid="0018dbf7" officeooo:paragraph-rsid="0018dbf7" style:font-size-asian="12pt" style:font-size-complex="12pt"/>
    </style:style>
    <style:style style:name="P8" style:family="paragraph" style:parent-style-name="Standard">
      <style:text-properties fo:font-size="12pt" officeooo:rsid="003f8e34" officeooo:paragraph-rsid="003f8e34" style:font-size-asian="12pt" style:font-size-complex="12pt"/>
    </style:style>
    <style:style style:name="P9" style:family="paragraph" style:parent-style-name="Standard">
      <style:text-properties fo:font-size="12pt" officeooo:rsid="004039ab" officeooo:paragraph-rsid="004039ab" style:font-size-asian="12pt" style:font-size-complex="12pt"/>
    </style:style>
    <style:style style:name="P10" style:family="paragraph" style:parent-style-name="Standard">
      <style:text-properties fo:font-size="12pt" officeooo:rsid="00416fba" officeooo:paragraph-rsid="00416fba" style:font-size-asian="12pt" style:font-size-complex="12pt"/>
    </style:style>
    <style:style style:name="P11" style:family="paragraph" style:parent-style-name="Standard">
      <style:text-properties fo:font-size="12pt" officeooo:rsid="004515d7" officeooo:paragraph-rsid="004515d7" style:font-size-asian="12pt" style:font-size-complex="12pt"/>
    </style:style>
    <style:style style:name="P12" style:family="paragraph" style:parent-style-name="Standard">
      <style:text-properties fo:font-size="12pt" officeooo:rsid="0025acbb" officeooo:paragraph-rsid="0047096c" style:font-size-asian="12pt" style:font-size-complex="12pt"/>
    </style:style>
    <style:style style:name="P13" style:family="paragraph" style:parent-style-name="Standard">
      <style:text-properties fo:font-size="12pt" officeooo:rsid="0025acbb" officeooo:paragraph-rsid="0025acbb" style:font-size-asian="12pt" style:font-size-complex="12pt"/>
    </style:style>
    <style:style style:name="P14" style:family="paragraph" style:parent-style-name="Standard">
      <style:text-properties fo:font-size="12pt" officeooo:rsid="00245424" officeooo:paragraph-rsid="00245424" style:font-size-asian="12pt" style:font-size-complex="12pt"/>
    </style:style>
    <style:style style:name="P15" style:family="paragraph" style:parent-style-name="Standard">
      <style:text-properties fo:font-size="12pt" officeooo:rsid="0029f856" officeooo:paragraph-rsid="0029f856" style:font-size-asian="12pt" style:font-size-complex="12pt"/>
    </style:style>
    <style:style style:name="P16" style:family="paragraph" style:parent-style-name="Standard">
      <style:text-properties fo:font-size="12pt" officeooo:rsid="002a0c7a" officeooo:paragraph-rsid="002a0c7a" style:font-size-asian="12pt" style:font-size-complex="12pt"/>
    </style:style>
    <style:style style:name="P17" style:family="paragraph" style:parent-style-name="Standard">
      <style:text-properties fo:font-size="12pt" officeooo:rsid="003f8e34" officeooo:paragraph-rsid="0018dbf7" style:font-size-asian="12pt" style:font-size-complex="12pt"/>
    </style:style>
    <style:style style:name="P18" style:family="paragraph" style:parent-style-name="Standard">
      <style:text-properties fo:font-size="12pt" officeooo:rsid="00431a4e" officeooo:paragraph-rsid="00416fba" style:font-size-asian="12pt" style:font-size-complex="12pt"/>
    </style:style>
    <style:style style:name="T1" style:family="text">
      <style:text-properties officeooo:rsid="002a0c7a"/>
    </style:style>
    <style:style style:name="T2" style:family="text">
      <style:text-properties officeooo:rsid="002b0efc"/>
    </style:style>
    <style:style style:name="T3" style:family="text">
      <style:text-properties officeooo:rsid="002cb457"/>
    </style:style>
    <style:style style:name="T4" style:family="text">
      <style:text-properties officeooo:rsid="0037b7e4"/>
    </style:style>
    <style:style style:name="T5" style:family="text">
      <style:text-properties officeooo:rsid="003e759a"/>
    </style:style>
    <style:style style:name="T6" style:family="text">
      <style:text-properties officeooo:rsid="003e7ec6"/>
    </style:style>
    <style:style style:name="T7" style:family="text">
      <style:text-properties officeooo:rsid="003f8e34"/>
    </style:style>
    <style:style style:name="T8" style:family="text">
      <style:text-properties officeooo:rsid="004039ab"/>
    </style:style>
    <style:style style:name="T9" style:family="text">
      <style:text-properties officeooo:rsid="004515d7"/>
    </style:style>
    <style:style style:name="T10" style:family="text">
      <style:text-properties officeooo:rsid="0046619b"/>
    </style:style>
    <style:style style:name="T11" style:family="text">
      <style:text-properties style:text-position="super 58%" officeooo:rsid="0046619b"/>
    </style:style>
    <style:style style:name="T12" style:family="text">
      <style:text-properties officeooo:rsid="004ae9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dson, ME Planning Board Meeting <text:span text:style-name="T12">Minutes</text:span> <text:s/></text:p>
      <text:p text:style-name="P2">Tuesday, <text:span text:style-name="T6">February 25</text:span>, 202<text:span text:style-name="T5">5</text:span></text:p>
      <text:p text:style-name="P2">Hudson Municipal Building</text:p>
      <text:p text:style-name="P3"/>
      <text:p text:style-name="P3">1. Call to order: <text:s/><text:span text:style-name="T7">7:00 pm</text:span></text:p>
      <text:p text:style-name="P3"/>
      <text:p text:style-name="P3">2. <text:s/>Attendance: <text:s/>Chair <text:span text:style-name="T5">John Whitehouse</text:span>, <text:span text:style-name="T2">Lynn Lugdon</text:span>, <text:span text:style-name="T5">Terry LaCombe-Stevens, </text:span>Keith Kline, Regina Creeley <text:s/><text:span text:style-name="T7">(ten minutes late)</text:span>, <text:span text:style-name="T5">Ann Kline, Michael Serota</text:span></text:p>
      <text:p text:style-name="P5">Also attending: Norm Veazie, Adam Caldwell, <text:span text:style-name="T6">Roger Gray, and Paul Lonko</text:span></text:p>
      <text:p text:style-name="P6"/>
      <text:p text:style-name="P3">3. <text:s/>Agenda: <text:span text:style-name="T2">No changes were suggested. <text:s/></text:span></text:p>
      <text:p text:style-name="P3"/>
      <text:p text:style-name="P4">4. <text:span text:style-name="T7">Terry made a motion to accept the minutes as written. Keith seconded. <text:s/>All were in favor.</text:span></text:p>
      <text:p text:style-name="P3"/>
      <text:p text:style-name="P7">5. <text:s/>New Business</text:p>
      <text:p text:style-name="P17">John explained that alternate members can not vote unless a member is not present.</text:p>
      <text:p text:style-name="P7"/>
      <text:p text:style-name="P8">A. Nellie Shedno shoreland application</text:p>
      <text:p text:style-name="P8">Nellie had given her permission for Paul Lonko to speak for her at this meeting. <text:s/>The members discussed the application and the drawing that accompanied the application. <text:s/>Adam discussed that the overall footage would be less than the original building. <text:s/>It was discussed that the trees that are removed will have to be replaced to maintain the tree canopy. The frost wall slab will be roughly <text:span text:style-name="T8">2 feet out of the ground. The septic system and drainage was discussed. <text:s/>While construction is going on, erosion control will need to be maintained.</text:span></text:p>
      <text:p text:style-name="P9">Keith made a motion to accept the application. Terry seconded it. <text:s/>No one was in opposition. <text:s/>The motion carried and the application was signed by the members.</text:p>
      <text:p text:style-name="P9"/>
      <text:p text:style-name="P10">B. <text:s/>Incorporate LD 2003 work into Land Use Ordinance <text:s/><text:span text:style-name="T9">(LUO)</text:span></text:p>
      <text:p text:style-name="P10">John explained that he had read the way other towns had incorporated LD2003 into their LUO and found that adding a separate section made it clearer. <text:s/>He had emailed a draft which included Section VI. <text:s/>The board members agreed to the addition of Section VI.</text:p>
      <text:p text:style-name="P10"/>
      <text:p text:style-name="P18">John explained that towns that have a Comprehensive Plan need to comply with the 4 additional dwellings portion of LD2003. <text:s/>Members continued with the close reading of the land Use Ordinance. While discussing Section IV, Schedule of Uses, members discussed the chart which indicates that Automobile Dealerships should come before the Planning Board. <text:s/>There is a relatively new business in Hudson, On Point, that has not come before the board. <text:s/>Terry made a motion to ask Adam for clarification regarding On Point. <text:s/>Keith seconded the motion. All members voted in favor.</text:p>
      <text:p text:style-name="P10"/>
      <text:p text:style-name="P11">The members discussed the Density Bonus section. <text:s/>More discussion is needed to clarify if this will be changed or not.</text:p>
      <text:p text:style-name="P11"/>
      <text:p text:style-name="P12"><text:span text:style-name="T9">Lynn</text:span> made a motion to adjourn the meeting and <text:span text:style-name="T9">Terry </text:span>seconded it. <text:span text:style-name="T9">All were in favor. <text:s/></text:span><text:s/>Meeting was adjourned at <text:span text:style-name="T9">8:10 pm.</text:span></text:p>
      <text:p text:style-name="P14"/>
      <text:p text:style-name="P13">6. <text:s/>Old Business</text:p>
      <text:p text:style-name="P13"><text:tab/><text:span text:style-name="T4">No old business was discussed at this meeting.</text:span></text:p>
      <text:p text:style-name="P13"/>
      <text:p text:style-name="P15">7. Public comment</text:p>
      <text:p text:style-name="P15"><text:soft-page-break/><text:s text:c="13"/><text:span text:style-name="T3">There were no public comments.</text:span></text:p>
      <text:p text:style-name="P15"/>
      <text:p text:style-name="P15">8. <text:s/><text:span text:style-name="T1">M</text:span>eeting <text:span text:style-name="T1">S</text:span>chedule: <text:s/>The next meeting will be on Tuesday, <text:span text:style-name="T10">March 25</text:span><text:span text:style-name="T11">th</text:span><text:span text:style-name="T10"> </text:span>at 7 pm.</text:p>
      <text:p text:style-name="P13"/>
      <text:p text:style-name="P13"/>
      <text:p text:style-name="P13"/>
      <text:p text:style-name="P13">Respectfully Submitted,</text:p>
      <text:p text:style-name="P13"/>
      <text:p text:style-name="P13">Regina Creeley</text:p>
      <text:p text:style-name="P16"><text:span text:style-name="T10">March 5</text:span>, 202<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5T21:14:31.354000000</meta:creation-date>
    <dc:date>2025-04-11T21:28:00.023000000</dc:date>
    <meta:editing-duration>PT2H19M30S</meta:editing-duration>
    <meta:editing-cycles>38</meta:editing-cycles>
    <meta:generator>LibreOffice/6.0.4.2$Windows_X86_64 LibreOffice_project/9b0d9b32d5dcda91d2f1a96dc04c645c450872bf</meta:generator>
    <meta:print-date>2024-08-26T15:57:27</meta:print-date>
    <meta:document-statistic meta:table-count="0" meta:image-count="0" meta:object-count="0" meta:page-count="2" meta:paragraph-count="26" meta:word-count="442" meta:character-count="2681" meta:non-whitespace-character-count="2220"/>
  </office:meta>
</office:document-meta>
</file>