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officeooo:rsid="00172d1e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officeooo:rsid="00172d1e" officeooo:paragraph-rsid="00172d1e" style:font-size-asian="12pt" style:font-size-complex="12pt"/>
    </style:style>
    <style:style style:name="P3" style:family="paragraph" style:parent-style-name="Standard">
      <style:text-properties fo:font-size="12pt" officeooo:rsid="00172d1e" officeooo:paragraph-rsid="00172d1e" style:font-size-asian="12pt" style:font-size-complex="12pt"/>
    </style:style>
    <style:style style:name="P4" style:family="paragraph" style:parent-style-name="Standard">
      <style:text-properties fo:font-size="12pt" officeooo:rsid="00172d1e" officeooo:paragraph-rsid="002a0c7a" style:font-size-asian="12pt" style:font-size-complex="12pt"/>
    </style:style>
    <style:style style:name="P5" style:family="paragraph" style:parent-style-name="Standard">
      <style:text-properties fo:font-size="12pt" officeooo:rsid="00172d1e" officeooo:paragraph-rsid="004bbf75" style:font-size-asian="12pt" style:font-size-complex="12pt"/>
    </style:style>
    <style:style style:name="P6" style:family="paragraph" style:parent-style-name="Standard">
      <style:text-properties fo:font-size="12pt" officeooo:rsid="0018dbf7" officeooo:paragraph-rsid="0018dbf7" style:font-size-asian="12pt" style:font-size-complex="12pt"/>
    </style:style>
    <style:style style:name="P7" style:family="paragraph" style:parent-style-name="Standard">
      <style:text-properties fo:font-size="12pt" officeooo:rsid="004039ab" officeooo:paragraph-rsid="004039ab" style:font-size-asian="12pt" style:font-size-complex="12pt"/>
    </style:style>
    <style:style style:name="P8" style:family="paragraph" style:parent-style-name="Standard">
      <style:text-properties fo:font-size="12pt" officeooo:rsid="004039ab" officeooo:paragraph-rsid="0018dbf7" style:font-size-asian="12pt" style:font-size-complex="12pt"/>
    </style:style>
    <style:style style:name="P9" style:family="paragraph" style:parent-style-name="Standard">
      <style:text-properties fo:font-size="12pt" officeooo:rsid="004515d7" officeooo:paragraph-rsid="004515d7" style:font-size-asian="12pt" style:font-size-complex="12pt"/>
    </style:style>
    <style:style style:name="P10" style:family="paragraph" style:parent-style-name="Standard">
      <style:text-properties fo:font-size="12pt" officeooo:rsid="0025acbb" officeooo:paragraph-rsid="0047096c" style:font-size-asian="12pt" style:font-size-complex="12pt"/>
    </style:style>
    <style:style style:name="P11" style:family="paragraph" style:parent-style-name="Standard">
      <style:text-properties fo:font-size="12pt" officeooo:rsid="0025acbb" officeooo:paragraph-rsid="0025acbb" style:font-size-asian="12pt" style:font-size-complex="12pt"/>
    </style:style>
    <style:style style:name="P12" style:family="paragraph" style:parent-style-name="Standard">
      <style:text-properties fo:font-size="12pt" officeooo:rsid="00245424" officeooo:paragraph-rsid="00245424" style:font-size-asian="12pt" style:font-size-complex="12pt"/>
    </style:style>
    <style:style style:name="P13" style:family="paragraph" style:parent-style-name="Standard">
      <style:text-properties fo:font-size="12pt" officeooo:rsid="0029f856" officeooo:paragraph-rsid="0029f856" style:font-size-asian="12pt" style:font-size-complex="12pt"/>
    </style:style>
    <style:style style:name="P14" style:family="paragraph" style:parent-style-name="Standard">
      <style:text-properties fo:font-size="12pt" officeooo:rsid="002a0c7a" officeooo:paragraph-rsid="002a0c7a" style:font-size-asian="12pt" style:font-size-complex="12pt"/>
    </style:style>
    <style:style style:name="P15" style:family="paragraph" style:parent-style-name="Standard">
      <style:text-properties fo:font-size="12pt" officeooo:rsid="003f8e34" officeooo:paragraph-rsid="0018dbf7" style:font-size-asian="12pt" style:font-size-complex="12pt"/>
    </style:style>
    <style:style style:name="P16" style:family="paragraph" style:parent-style-name="Standard">
      <style:text-properties fo:font-size="12pt" officeooo:rsid="002b0efc" officeooo:paragraph-rsid="00540e80" style:font-size-asian="12pt" style:font-size-complex="12pt"/>
    </style:style>
    <style:style style:name="P17" style:family="paragraph" style:parent-style-name="Standard">
      <style:text-properties fo:font-size="12pt" officeooo:rsid="0039a283" officeooo:paragraph-rsid="002b0efc" style:font-size-asian="12pt" style:font-size-complex="12pt"/>
    </style:style>
    <style:style style:name="P18" style:family="paragraph" style:parent-style-name="Standard">
      <style:text-properties fo:font-size="12pt" officeooo:rsid="004ccaf4" officeooo:paragraph-rsid="004ccaf4" style:font-size-asian="12pt" style:font-size-complex="12pt"/>
    </style:style>
    <style:style style:name="P19" style:family="paragraph" style:parent-style-name="Standard">
      <style:text-properties fo:font-size="12pt" officeooo:rsid="004d4a14" officeooo:paragraph-rsid="004d4a14" style:font-size-asian="12pt" style:font-size-complex="12pt"/>
    </style:style>
    <style:style style:name="P20" style:family="paragraph" style:parent-style-name="Standard">
      <style:text-properties fo:font-size="12pt" officeooo:rsid="004df5cf" officeooo:paragraph-rsid="004df5cf" style:font-size-asian="12pt" style:font-size-complex="12pt"/>
    </style:style>
    <style:style style:name="P21" style:family="paragraph" style:parent-style-name="Standard">
      <style:text-properties fo:font-size="12pt" officeooo:rsid="004fab2f" officeooo:paragraph-rsid="004fab2f" style:font-size-asian="12pt" style:font-size-complex="12pt"/>
    </style:style>
    <style:style style:name="P22" style:family="paragraph" style:parent-style-name="Standard">
      <style:text-properties fo:font-size="12pt" officeooo:rsid="00416fba" officeooo:paragraph-rsid="00416fba" style:font-size-asian="12pt" style:font-size-complex="12pt"/>
    </style:style>
    <style:style style:name="P23" style:family="paragraph" style:parent-style-name="Standard">
      <style:text-properties fo:font-size="12pt" officeooo:rsid="0050bbf9" officeooo:paragraph-rsid="0050bbf9" style:font-size-asian="12pt" style:font-size-complex="12pt"/>
    </style:style>
    <style:style style:name="P24" style:family="paragraph" style:parent-style-name="Standard">
      <style:text-properties fo:font-size="12pt" officeooo:rsid="003e759a" officeooo:paragraph-rsid="004bbf75" style:font-size-asian="12pt" style:font-size-complex="12pt"/>
    </style:style>
    <style:style style:name="P25" style:family="paragraph" style:parent-style-name="Standard">
      <style:text-properties fo:font-size="12pt" officeooo:rsid="003e7ec6" officeooo:paragraph-rsid="00540e80" style:font-size-asian="12pt" style:font-size-complex="12pt"/>
    </style:style>
    <style:style style:name="P26" style:family="paragraph" style:parent-style-name="Standard">
      <style:text-properties fo:font-size="12pt" officeooo:rsid="003e7ec6" officeooo:paragraph-rsid="004b05e0" style:font-size-asian="12pt" style:font-size-complex="12pt"/>
    </style:style>
    <style:style style:name="P27" style:family="paragraph" style:parent-style-name="Standard">
      <style:text-properties fo:font-size="12pt" officeooo:rsid="0056ab54" officeooo:paragraph-rsid="0056ab54" style:font-size-asian="12pt" style:font-size-complex="12pt"/>
    </style:style>
    <style:style style:name="T1" style:family="text">
      <style:text-properties officeooo:rsid="002a0c7a"/>
    </style:style>
    <style:style style:name="T2" style:family="text">
      <style:text-properties officeooo:rsid="002b0efc"/>
    </style:style>
    <style:style style:name="T3" style:family="text">
      <style:text-properties officeooo:rsid="002cb457"/>
    </style:style>
    <style:style style:name="T4" style:family="text">
      <style:text-properties officeooo:rsid="0037b7e4"/>
    </style:style>
    <style:style style:name="T5" style:family="text">
      <style:text-properties officeooo:rsid="003e759a"/>
    </style:style>
    <style:style style:name="T6" style:family="text">
      <style:text-properties officeooo:rsid="003e7ec6"/>
    </style:style>
    <style:style style:name="T7" style:family="text">
      <style:text-properties officeooo:rsid="003f8e34"/>
    </style:style>
    <style:style style:name="T8" style:family="text">
      <style:text-properties officeooo:rsid="004515d7"/>
    </style:style>
    <style:style style:name="T9" style:family="text">
      <style:text-properties officeooo:rsid="0046619b"/>
    </style:style>
    <style:style style:name="T10" style:family="text">
      <style:text-properties style:text-position="super 58%" officeooo:rsid="0046619b"/>
    </style:style>
    <style:style style:name="T11" style:family="text">
      <style:text-properties officeooo:rsid="004ad651"/>
    </style:style>
    <style:style style:name="T12" style:family="text">
      <style:text-properties officeooo:rsid="004ccaf4"/>
    </style:style>
    <style:style style:name="T13" style:family="text">
      <style:text-properties officeooo:rsid="004d4a14"/>
    </style:style>
    <style:style style:name="T14" style:family="text">
      <style:text-properties officeooo:rsid="004df5cf"/>
    </style:style>
    <style:style style:name="T15" style:family="text">
      <style:text-properties officeooo:rsid="004e06e3"/>
    </style:style>
    <style:style style:name="T16" style:family="text">
      <style:text-properties officeooo:rsid="004fab2f"/>
    </style:style>
    <style:style style:name="T17" style:family="text">
      <style:text-properties officeooo:rsid="005237a8"/>
    </style:style>
    <style:style style:name="T18" style:family="text">
      <style:text-properties officeooo:rsid="005386b8"/>
    </style:style>
    <style:style style:name="T19" style:family="text">
      <style:text-properties officeooo:rsid="00540e80"/>
    </style:style>
    <style:style style:name="T20" style:family="text">
      <style:text-properties officeooo:rsid="005458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udson, M<text:span text:style-name="T19">aine</text:span> Planning Board Meeting <text:span text:style-name="T19">Minutes</text:span> </text:p>
      <text:p text:style-name="P2">Tuesday, <text:span text:style-name="T11">March 25</text:span>, 202<text:span text:style-name="T5">5</text:span></text:p>
      <text:p text:style-name="P2">Hudson Municipal Building</text:p>
      <text:p text:style-name="P3"/>
      <text:p text:style-name="P3">1. Call to order: <text:s/><text:span text:style-name="T7">7:03 pm</text:span></text:p>
      <text:p text:style-name="P3"/>
      <text:p text:style-name="P5">2. <text:s/>Attendance: <text:s/>Chair <text:span text:style-name="T5">John Whitehouse</text:span>, Keith Kline, Regina Creeley, <text:span text:style-name="T5">Anna Kline, Michael Serota.</text:span></text:p>
      <text:p text:style-name="P24"><text:s/>A quorum was present.</text:p>
      <text:p text:style-name="P16">Also attending: <text:s/><text:span text:style-name="T6">Roger Gray </text:span></text:p>
      <text:p text:style-name="P25"><text:tab/><text:tab/> <text:s text:c="2"/>Jay Grover came in around 7:35.</text:p>
      <text:p text:style-name="P26">Keith made a motion that alternate members have voting rights at this meeting since two voting members were absent. <text:s/>Regina seconded and the motion was approved.</text:p>
      <text:p text:style-name="P17"/>
      <text:p text:style-name="P3"><text:s/>Agenda: <text:span text:style-name="T2">No changes were suggested. <text:s/></text:span></text:p>
      <text:p text:style-name="P3"/>
      <text:p text:style-name="P4"><text:span text:style-name="T12">3</text:span>. <text:s/><text:span text:style-name="T12">Approval of minutes: <text:s/>Regina noted that two misspellings needed to be corrected on the minutes for February 25, 2025. <text:s/>Keith made a motion to accept the minutes with the corrections. <text:s/>Anna seconded and the minutes were accepted.</text:span></text:p>
      <text:p text:style-name="P3"/>
      <text:p text:style-name="P6"><text:span text:style-name="T12">4</text:span>. <text:s/><text:span text:style-name="T12">Old</text:span> Business</text:p>
      <text:p text:style-name="P15"><text:tab/><text:span text:style-name="T12">A. <text:s/>Business applications <text:s/>(Home occupation vs. Auto sales)</text:span></text:p>
      <text:p text:style-name="P18">John began discussing the difference between a home occupation business and an auto sales business looking at the chart on the Land Use Ordinance in Section <text:span text:style-name="T13">IV Schedule of Uses D. Schedule of Land Uses. The chart indicates if various uses are allowed and if planning board or code enforcement officer approval is necessary. <text:s/>One of the uses listed is Automobile Dealership. <text:s/>John mentioned that there was a Maine Supreme Court decision that a business was determined to be an Automobile Dealership even though the owner lived in the garage. <text:s/></text:span></text:p>
      <text:p text:style-name="P19">Roger <text:s/>said that it would have been nice to invite the business owner we were discussing to this meeting. <text:s/>John said we are discussing the chart and who it covers rather than any particular business. <text:s/>He said the board needs to clarify aspects of the ordinance before discussing a particular business. <text:span text:style-name="T14">There are procedures to follow. <text:s/>If the board wanted to proceed with the formality of requesting a business to complete an application then the board would request the owner to attend the next meeting.</text:span></text:p>
      <text:p text:style-name="P19"/>
      <text:p text:style-name="P20">Roger stated that he thought it was obvious what business was being discussed and phoned the owner to come to the meeting <text:span text:style-name="T20">w</text:span>hich he did. <text:s/>Jay Grover came and explained that he thought he had complied with all the necessary town requirements. <text:s/>He said he had consulted with Adam Caldwell, the Code Enforcement Officer, and with Norm Veazie, the <text:span text:style-name="T20">H</text:span>ead of the <text:span text:style-name="T20">S</text:span>electmen and <text:span text:style-name="T20">he had </text:span>complied with their requirements. <text:span text:style-name="T15">His understanding was that he did not have to come before the board because he was not restructuring any buildings.</text:span> Jay also had complied with the state regulations for an automobile dealership requirements.</text:p>
      <text:p text:style-name="P21">There was <text:s/>discussion that the chart indicates that a <text:s/>new automobile dealership needs to go before the planning board. The chart is rather lengthy and covers many uses. </text:p>
      <text:p text:style-name="P21"/>
      <text:p text:style-name="P21">John explained that we want new businesses in town. <text:s/>He had talked to Adam in general terms about such a situation and will talk with him again. <text:s/>This issue will be put on the agenda for the next meeting. Jay said he will attend the next meeting. </text:p>
      <text:p text:style-name="P21"/>
      <text:p text:style-name="P8"/>
      <text:p text:style-name="P7"/>
      <text:p text:style-name="P22"><text:soft-page-break/>B. <text:s/>Incorporate LD 2003 work into Land Use Ordinance <text:span text:style-name="T16">and Review of LUO</text:span> </text:p>
      <text:p text:style-name="P23">John said that he had reviewed the Density Bonus section in Section V, A5, <text:s/>that had been discussed at the last meeting. <text:s/>John recommended that it remain the same because it is about all housing not just affordable housing. <text:s/>LD2003 is specifically about affordable housing.</text:p>
      <text:p text:style-name="P23"/>
      <text:p text:style-name="P27">The board left off reviewing the Land Use Ordinance on Section V, 6 C.</text:p>
      <text:p text:style-name="P9"/>
      <text:p text:style-name="P10"><text:span text:style-name="T17">Keith</text:span> made a motion to adjourn the meeting and <text:span text:style-name="T17">Anna </text:span>seconded it. <text:span text:style-name="T8">All were in favor. <text:s/></text:span><text:s/>Meeting was adjourned at <text:span text:style-name="T8">8:06 pm.</text:span></text:p>
      <text:p text:style-name="P12"/>
      <text:p text:style-name="P11">6. <text:s/><text:span text:style-name="T17">New</text:span> Business</text:p>
      <text:p text:style-name="P11"><text:tab/><text:span text:style-name="T4">No new business was discussed at this meeting.</text:span></text:p>
      <text:p text:style-name="P11"/>
      <text:p text:style-name="P13">7. Public comment</text:p>
      <text:p text:style-name="P13"><text:s text:c="13"/><text:span text:style-name="T3">There were no public comments.</text:span></text:p>
      <text:p text:style-name="P13"/>
      <text:p text:style-name="P13">8. <text:s/><text:span text:style-name="T1">M</text:span>eeting <text:span text:style-name="T1">S</text:span>chedule: <text:s/>The next meeting will be on Tuesday, <text:span text:style-name="T18">April 22</text:span><text:span text:style-name="T10">th</text:span><text:span text:style-name="T9"> </text:span>at 7 pm.</text:p>
      <text:p text:style-name="P11"/>
      <text:p text:style-name="P11"/>
      <text:p text:style-name="P11"/>
      <text:p text:style-name="P11">Respectfully Submitted,</text:p>
      <text:p text:style-name="P11"/>
      <text:p text:style-name="P11">Regina Creeley</text:p>
      <text:p text:style-name="P14"><text:span text:style-name="T18">April 11</text:span>, 202<text:span text:style-name="T5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5T21:14:31.354000000</meta:creation-date>
    <dc:date>2025-04-27T21:11:02.873000000</dc:date>
    <meta:editing-duration>PT3H22M41S</meta:editing-duration>
    <meta:editing-cycles>49</meta:editing-cycles>
    <meta:generator>LibreOffice/6.0.4.2$Windows_X86_64 LibreOffice_project/9b0d9b32d5dcda91d2f1a96dc04c645c450872bf</meta:generator>
    <meta:print-date>2024-08-26T15:57:27</meta:print-date>
    <meta:document-statistic meta:table-count="0" meta:image-count="0" meta:object-count="0" meta:page-count="2" meta:paragraph-count="30" meta:word-count="614" meta:character-count="3672" meta:non-whitespace-character-count="3024"/>
  </office:meta>
</office:document-meta>
</file>